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s" fo:country="CZ" fo:font-weight="bold" officeooo:rsid="00011e9f" officeooo:paragraph-rsid="00011e9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cs" fo:country="CZ" fo:font-weight="bold" officeooo:rsid="000e78a1" officeooo:paragraph-rsid="00011e9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weight="normal" officeooo:rsid="00059980" officeooo:paragraph-rsid="0005998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cs" fo:country="CZ" fo:font-weight="normal" officeooo:rsid="00059980" officeooo:paragraph-rsid="0010085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weight="normal" officeooo:rsid="00133045" officeooo:paragraph-rsid="0013304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weight="normal" officeooo:rsid="00133045" officeooo:paragraph-rsid="00039ad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weight="normal" officeooo:rsid="0019b5db" officeooo:paragraph-rsid="0019b5d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cs" fo:country="CZ" fo:font-weight="normal" officeooo:rsid="001ce500" officeooo:paragraph-rsid="001ce50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1e82d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cs" fo:country="CZ" fo:font-style="normal" fo:font-weight="normal" officeooo:rsid="001a80e5" officeooo:paragraph-rsid="0019b5db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cs" fo:country="CZ" fo:font-style="normal" fo:font-weight="normal" officeooo:rsid="001ce500" officeooo:paragraph-rsid="001ce50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e82d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9b5db" officeooo:paragraph-rsid="001e82d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5d708" officeooo:paragraph-rsid="001e82d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738dc" officeooo:paragraph-rsid="001e82d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e82d8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e82d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2915d" officeooo:paragraph-rsid="001e82d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22915d" officeooo:paragraph-rsid="001e82d8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1e82d8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cs" fo:country="CZ" fo:font-weight="normal" officeooo:rsid="001fea9c" officeooo:paragraph-rsid="001e82d8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d0d71" officeooo:paragraph-rsid="001e82d8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e82d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2915d" officeooo:paragraph-rsid="001e82d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274ea" officeooo:paragraph-rsid="002274ea" style:font-size-asian="10pt" style:font-weight-asian="normal" style:font-size-complex="10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fo:language="cs" fo:country="CZ" fo:font-style="normal" fo:font-weight="normal" officeooo:rsid="001ce500" officeooo:paragraph-rsid="001ce500" style:font-style-asian="normal" style:font-weight-asian="normal" style:font-style-complex="normal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language="cs" fo:country="CZ" fo:font-style="normal" fo:font-weight="normal" officeooo:rsid="001ce500" officeooo:paragraph-rsid="001ce500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cs" fo:country="CZ" fo:font-weight="normal" officeooo:rsid="00011e9f" officeooo:paragraph-rsid="00011e9f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1e82d8" style:font-weight-asian="normal" style:font-weight-complex="normal"/>
    </style:style>
    <style:style style:name="T1" style:family="text">
      <style:text-properties officeooo:rsid="00059980"/>
    </style:style>
    <style:style style:name="T2" style:family="text">
      <style:text-properties officeooo:rsid="0007066d"/>
    </style:style>
    <style:style style:name="T3" style:family="text">
      <style:text-properties officeooo:rsid="00087b39"/>
    </style:style>
    <style:style style:name="T4" style:family="text">
      <style:text-properties officeooo:rsid="000a6421"/>
    </style:style>
    <style:style style:name="T5" style:family="text">
      <style:text-properties officeooo:rsid="000b61d3"/>
    </style:style>
    <style:style style:name="T6" style:family="text">
      <style:text-properties officeooo:rsid="0011f0aa"/>
    </style:style>
    <style:style style:name="T7" style:family="text">
      <style:text-properties officeooo:rsid="0012f04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a80e5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officeooo:rsid="001ce500"/>
    </style:style>
    <style:style style:name="T14" style:family="text">
      <style:text-properties officeooo:rsid="00160c97"/>
    </style:style>
    <style:style style:name="T15" style:family="text">
      <style:text-properties officeooo:rsid="001fea9c"/>
    </style:style>
    <style:style style:name="T16" style:family="text">
      <style:text-properties officeooo:rsid="0021549f"/>
    </style:style>
    <style:style style:name="T17" style:family="text">
      <style:text-properties officeooo:rsid="0015d708"/>
    </style:style>
    <style:style style:name="T18" style:family="text">
      <style:text-properties style:font-name="Liberation Serif" fo:font-size="10pt" fo:language="cs" fo:country="CZ" fo:font-weight="normal" officeooo:rsid="0022915d" style:font-size-asian="10pt" style:font-weight-asian="normal" style:font-size-complex="10pt" style:font-weight-complex="normal"/>
    </style:style>
    <style:style style:name="T19" style:family="text">
      <style:text-properties style:font-name="Liberation Serif" fo:font-size="10pt" fo:language="cs" fo:country="CZ" fo:font-weight="normal" officeooo:rsid="0021549f" style:font-size-asian="10pt" style:font-weight-asian="normal" style:font-size-complex="10pt" style:font-weight-complex="normal"/>
    </style:style>
    <style:style style:name="T20" style:family="text">
      <style:text-properties style:font-name="Liberation Serif" fo:font-size="10pt" fo:language="cs" fo:country="CZ" fo:font-weight="normal" officeooo:rsid="0023522d" style:font-size-asian="10pt" style:font-weight-asian="normal" style:font-size-complex="10pt" style:font-weight-complex="normal"/>
    </style:style>
    <style:style style:name="T21" style:family="text">
      <style:text-properties style:font-name="Liberation Serif" fo:font-size="10pt" fo:font-weight="normal" officeooo:rsid="0021549f" style:font-size-asian="10pt" style:font-weight-asian="normal" style:font-size-complex="10pt" style:font-weight-complex="normal"/>
    </style:style>
    <style:style style:name="T22" style:family="text">
      <style:text-properties style:font-name="Liberation Serif" fo:font-size="10pt" fo:font-weight="normal" officeooo:rsid="0022915d" style:font-size-asian="10pt" style:font-weight-asian="normal" style:font-size-complex="10pt" style:font-weight-complex="normal"/>
    </style:style>
    <style:style style:name="T23" style:family="text">
      <style:text-properties style:font-name="Liberation Serif" fo:font-size="10pt" fo:font-weight="normal" officeooo:rsid="0023522d" style:font-size-asian="10pt" style:font-weight-asian="normal" style:font-size-complex="10pt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2f044" style:font-size-asian="10pt" style:font-size-complex="10pt"/>
    </style:style>
    <style:style style:name="T26" style:family="text">
      <style:text-properties fo:font-size="10pt" officeooo:rsid="0015d708" style:font-size-asian="10pt" style:font-size-complex="10pt"/>
    </style:style>
    <style:style style:name="T27" style:family="text">
      <style:text-properties fo:font-size="10pt" fo:language="cs" fo:country="CZ" style:font-size-asian="10pt" style:font-size-complex="10pt"/>
    </style:style>
    <style:style style:name="T28" style:family="text">
      <style:text-properties officeooo:rsid="001fff17"/>
    </style:style>
    <style:style style:name="T29" style:family="text">
      <style:text-properties officeooo:rsid="00218d77"/>
    </style:style>
    <style:style style:name="T30" style:family="text">
      <style:text-properties officeooo:rsid="0021b9e0"/>
    </style:style>
    <style:style style:name="T31" style:family="text">
      <style:text-properties officeooo:rsid="002352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Žádost o konstruktivní kritiku k nesouhlasným stanoviskům pro níže popsané problémy způsobující neobyvatelnost Slovanského náměstí a Skácelovy, <text:span text:style-name="T13">pokus 2.</text:span></text:p>
      <text:p text:style-name="P1"/>
      <text:p text:style-name="P9">Z důvodů <text:span text:style-name="T1">popsaných</text:span> v nezodpovězených podnětech<text:span text:style-name="T2">:</text:span></text:p>
      <text:list xml:id="list1057953663" text:style-name="L1">
        <text:list-item>
          <text:p text:style-name="P20">Zhoršení životní situace po reknostrukci první poloviny Slovanského náměstí 8. 11. 2018, 8:00<text:span text:style-name="T7"> [1]</text:span></text:p>
        </text:list-item>
        <text:list-item>
          <text:p text:style-name="P20"><text:span text:style-name="T4">P</text:span>rosba/žádost o zahájení jednání na nápravu životních podmínek na ulici skácelova/slovanské náměstí po rekonstrukci křižovatky 13. 2<text:span text:style-name="T4">.</text:span> 2019 6:02<text:span text:style-name="T7"> [2]</text:span></text:p>
        </text:list-item>
      </text:list>
      <text:p text:style-name="P14">Řešených od 4.10.2019<text:span text:style-name="T14"> [3b] </text:span></text:p>
      <text:list xml:id="list145327485119578" text:continue-numbering="true" text:style-name="L1">
        <text:list-item>
          <text:p text:style-name="P20">Žádost o<text:span text:style-name="T3"> </text:span>doplnění a úpravu zeleně v ulici Skácelova na<text:span text:style-name="T3"> </text:span>pozemku p.č.2899/22 a 2899/10 vk.ú. Královo Pole 10. 6. 2019 19:44 (+ papírové podání)<text:span text:style-name="T7"> [3a]</text:span></text:p>
        </text:list-item>
      </text:list>
      <text:p text:style-name="P15">Řešených<text:span text:style-name="T15"> od srpna 2019 [8b]</text:span></text:p>
      <text:list xml:id="list1969493383" text:style-name="L2">
        <text:list-item>
          <text:p text:style-name="P21">Akutní žádost o odklonění veškerých služebních jízd a vozidel DPMB nad 3.5t ze Slovanského náměstí z důvodů plánovaného zesílení provozu linky 44/84<text:span text:style-name="T16"> [8a]</text:span></text:p>
        </text:list-item>
      </text:list>
      <text:p text:style-name="P13">21.8/3.9.2019 zamítnutých podnětů</text:p>
      <text:list xml:id="list145327396564500" text:continue-list="list145327485119578" text:style-name="L1">
        <text:list-item>
          <text:p text:style-name="P20">Zadost o protihlukovou barieru na krizovatce Skacelova a Slovanske namesti 28. 4. 2019, 19:11 (+ papírové podání)<text:span text:style-name="T7"> [4]</text:span></text:p>
        </text:list-item>
        <text:list-item>
          <text:p text:style-name="P22">Podmet ke zmene vedeni autobusovych linek prez Slovanske namesti 22. 4. 2019, 12:43<text:span text:style-name="T7"> [5]</text:span></text:p>
        </text:list-item>
      </text:list>
      <text:p text:style-name="P14">Zamítnut<text:span text:style-name="T14">ýc</text:span>h<text:span text:style-name="T14"> 10.10.2019</text:span></text:p>
      <text:list xml:id="list2063519927" text:style-name="L3">
        <text:list-item>
          <text:p text:style-name="P23">Žádost na vybudování omezovače rychlosti, pouze ve směru Purkyňova-&gt; Slovanské náměstí,přibližně v lokalitě u hostince U Hejmalů<text:span text:style-name="T17"> 1.8.2019+ papírové podání [6]</text:span></text:p>
        </text:list-item>
        <text:list-item>
          <text:p text:style-name="P23">Akutní žádost na vybudování protihlukových řešení na rohu Skácelova a Slovanské náměstí z důvodů zesílení provozu linky 44/84<text:span text:style-name="T14"> [7]</text:span></text:p>
        </text:list-item>
      </text:list>
      <text:p text:style-name="P6"/>
      <text:p text:style-name="P7">Po zásadní rekonstrukci počátkem 21.století a po výměně inženýrských sítí 2018/2019 se stalo Slovanské náměstí a blízké okolí neobyvatelné. </text:p>
      <text:p text:style-name="P7">Žádám o prostudování výše linkovaných dokumentů jenž byly podány na podatelnu radnice Králova Pole. Jelikož mi na těchto cca 50 stran bylo odpovězeno „nesouhlasíme“, na MHD[4] navíc chybně, že se nesouhlasí s <text:span text:style-name="T8">omezením</text:span><text:span text:style-name="T9">, </text:span><text:span text:style-name="T10">kdy podnět navrhoval změnu a primárně </text:span><text:span text:style-name="T12">elektrifikaci</text:span><text:span text:style-name="T10">, žádám o konstruktivní kritiku těchto dokumentů, ideálně s návrhem, jak řešit situaci, </text:span><text:span text:style-name="T12">kdy byly schváleny změny, jež k neobyvatelnosti </text:span><text:span text:style-name="T10">dané lokality vedly.</text:span><text:span text:style-name="T11"> Žádám, abych byl <text:s/>přítomen projednávání,a mohl stanoviska ohajovat.</text:span></text:p>
      <text:p text:style-name="P10"/>
      <text:p text:style-name="P8"><text:span text:style-name="T11">P</text:span><text:span text:style-name="T10">odněty řešili komise rady městské části Královo Pole. S členy komisí jsem mluvil, a <text:s/>byl jsem srozuměn že z jednání existují:</text:span></text:p>
      <text:list xml:id="list1694044984" text:style-name="L4">
        <text:list-item>
          <text:p text:style-name="P26">zápis</text:p>
        </text:list-item>
        <text:list-item>
          <text:p text:style-name="P26">stanovisko včetně odůvodnění</text:p>
        </text:list-item>
      </text:list>
      <text:list xml:id="list3957529365" text:style-name="L5">
        <text:list-item>
          <text:p text:style-name="P27">přičemž žádný člen komise s nimiž jsem mluvil, neviděl jediný důvod proč by mi dané nemělo být předáno.</text:p>
        </text:list-item>
      </text:list>
      <text:p text:style-name="P11"/>
      <text:p text:style-name="P11">Žádám, aby mi byl zápis i důvody jež se týkají mích podnětů podány. <text:s/>Žádám tak v dobré vůli, abych mo<text:span text:style-name="T28">h</text:span>l dál hledat řešení neobyvatelnosti <text:s/>mého domova, jež jste způsobili, a neplýtval vaším ani <text:span text:style-name="T29">mým</text:span> časem <text:span text:style-name="T30">na</text:span> podněty, které by znovu byli zastaveny stejným argumentem, který jste mi ale nedali vědět.</text:p>
      <text:p text:style-name="P5"/>
      <text:p text:style-name="P3"/>
      <text:p text:style-name="P3">S pozdravy a poděkováním<text:span text:style-name="T5">,</text:span></text:p>
      <text:p text:style-name="P4"><text:s text:c="3"/><text:span text:style-name="T6"><text:s/>Mgr. </text:span>Vaněk Jiří</text:p>
      <text:p text:style-name="P3"><text:s text:c="4"/>Skácelova 2a</text:p>
      <text:p text:style-name="P3"><text:s text:c="4"/>612 00</text:p>
      <text:p text:style-name="P3"><text:s text:c="4"/>775 39 01 09</text:p>
      <text:p text:style-name="P3"><text:s text:c="4"/>judovana@email.cz</text:p>
      <text:p text:style-name="P28"><text:soft-page-break/></text:p>
      <text:p text:style-name="P9"><text:span text:style-name="T25">[1] </text:span><text:a xlink:type="simple" xlink:href="https://jvanek.fedorapeople.org/slovanak/round1/stavSlovanak.pdf" text:style-name="Internet_20_link" text:visited-style-name="Visited_20_Internet_20_Link"><text:span text:style-name="T25">https://jvanek.fedorapeople.org/slovanak/round1/stavSlovanak.pdf</text:span></text:a></text:p>
      <text:p text:style-name="P12"><text:span text:style-name="T25">[2] </text:span><text:a xlink:type="simple" xlink:href="https://jvanek.fedorapeople.org/slovanak/round2/stavSlovanak2.pdf" text:style-name="Internet_20_link" text:visited-style-name="Visited_20_Internet_20_Link"><text:span text:style-name="T24">https://jvanek.fedorapeople.org/slovanak/round2/stavSlovanak2.pdf</text:span></text:a></text:p>
      <text:p text:style-name="P12"><text:span text:style-name="T25">[3a]</text:span><text:a xlink:type="simple" xlink:href="https://jvanek.fedorapeople.org/slovanak/round4/doplněníZeleně-žádost.pdf" text:style-name="Internet_20_link" text:visited-style-name="Visited_20_Internet_20_Link"><text:span text:style-name="T24">https://jvanek.fedorapeople.org/slovanak/round4/dopln%C4%9Bn%C3%ADZelen%C4%9B-%C5%BE%C3%A1dost.pdf</text:span></text:a></text:p>
      <text:p text:style-name="P19">[3b] Byl přislíben návrat husté zeleně a vybudovaní nízkých protihlukových bariér. Za tento vstřícný krok <text:s/>velmi velmi děkujeme, a s trochou štěstí přiblíží náš domov k úrovni před rekonstrukcí sítí. Ovšem bojíme se, že to <text:s/>nebude stačit, a každá z těchto žádostí je <text:span text:style-name="T14">dílčími kroky k nápravě místa, které jste učinili neobyvatelným)</text:span></text:p>
      <text:p text:style-name="P12"><text:span text:style-name="T25">[4]</text:span><text:a xlink:type="simple" xlink:href="https://jvanek.fedorapeople.org/slovanak/round4/zadost-zed.pdf" text:style-name="Internet_20_link" text:visited-style-name="Visited_20_Internet_20_Link"><text:span text:style-name="T24">https://jvanek.fedorapeople.org/slovanak/round4/zadost-zed.pdf</text:span></text:a></text:p>
      <text:p text:style-name="P12"><text:span text:style-name="T25">[5]</text:span><text:a xlink:type="simple" xlink:href="https://jvanek.fedorapeople.org/slovanak/round4/podnet-mhd.pdf" text:style-name="Internet_20_link" text:visited-style-name="Visited_20_Internet_20_Link"><text:span text:style-name="T24">https://jvanek.fedorapeople.org/slovanak/round4/podnet-mhd.pdf</text:span></text:a></text:p>
      <text:p text:style-name="P14"><text:span text:style-name="T24">[6]</text:span><text:a xlink:type="simple" xlink:href="https://jvanek.fedorapeople.org/slovanak/round5/zadostNaVybudovaniOmezovaceRychlostiVeSmeruPurkynovaSlovanakUhostivceUHemjalu.pdf" text:style-name="Internet_20_link" text:visited-style-name="Visited_20_Internet_20_Link"><text:span text:style-name="T24">https://jvanek.fedorapeople.org/slovanak/round5/zadostNaVybudovaniOmezovaceRychlostiVeSmeruPurkynovaSlovanakUhostivceUHemjalu.pdf</text:span></text:a></text:p>
      <text:p text:style-name="P17"><text:span text:style-name="T26">[7]</text:span><text:a xlink:type="simple" xlink:href="https://jvanek.fedorapeople.org/slovanak/round5/akutniZadostOProtihlukovouBarieru.pdf" text:style-name="Internet_20_link" text:visited-style-name="Visited_20_Internet_20_Link"><text:span text:style-name="T26">https://jvanek.fedorapeople.org/slovanak/round5/akutniZadostOProtihlukovouBarieru.pdf</text:span></text:a></text:p>
      <text:p text:style-name="P16"><text:span text:style-name="T19">[8</text:span><text:span text:style-name="T18">a</text:span><text:span text:style-name="T19">]</text:span><text:a xlink:type="simple" xlink:href="https://jvanek.fedorapeople.org/slovanak/round5/akutniZadostOodklonVsechSluzebnichLinekZeSlovanskehoNamesti.pdf" text:style-name="Internet_20_link" text:visited-style-name="Visited_20_Internet_20_Link"><text:span text:style-name="T27">https://jvanek.fedorapeople.org/slovanak/round5/akutniZadostOodklonVsechSluzebnichLinekZeSlovanskehoNamesti.pdf</text:span></text:a></text:p>
      <text:p text:style-name="P18"><text:span text:style-name="T16">[8</text:span>b<text:span text:style-name="T16">]</text:span> Zdá se že opravdu nyní jezdí některé služební jízdy jinudy.<text:span text:style-name="T31"> Ovšem zdaleka ne všechny. Zdali DPMB odpověděl na žádost paní Mudroňové nevíme</text:span></text:p>
      <text:p text:style-name="P18"><text:span text:style-name="T23"/></text:p>
      <text:p text:style-name="P18"><text:span text:style-name="T23"/></text:p>
      <text:p text:style-name="P25"><text:span text:style-name="T31">p</text:span>s:</text:p>
      <text:p text:style-name="P18"><text:span text:style-name="T31">opravdu tu nechci vytahovat populárni paragraf 106, věřím, že máte v  záloze lepši paragrafy abych byl stejně umlčen. Navíc myslím, ze všichni chápeme, ze pokud nedostanu  rozumnou odpověd, nemůžu dále své podněty upravovat k rozumnému stavu, ale budeme sem motat na mrtvém bode a nikam to nepove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19-12-13T14:53:24.609821832</dc:date>
    <meta:editing-duration>PT4H21M57S</meta:editing-duration>
    <meta:editing-cycles>23</meta:editing-cycles>
    <meta:generator>LibreOffice/6.2.8.2$Linux_X86_64 LibreOffice_project/20$Build-2</meta:generator>
    <dc:creator>Jiri Vanek</dc:creator>
    <meta:document-statistic meta:table-count="0" meta:image-count="0" meta:object-count="0" meta:page-count="2" meta:paragraph-count="39" meta:word-count="535" meta:character-count="4135" meta:non-whitespace-character-count="3620"/>
  </office:meta>
</office:document-meta>
</file>