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cs" fo:country="CZ" fo:font-weight="bold" officeooo:rsid="00011e9f" officeooo:paragraph-rsid="00011e9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039ad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cs" fo:country="CZ" fo:font-weight="normal" officeooo:rsid="00039adc" officeooo:paragraph-rsid="0014919f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cs" fo:country="CZ" fo:font-weight="normal" officeooo:rsid="00059980" officeooo:paragraph-rsid="00059980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cs" fo:country="CZ" fo:font-weight="normal" officeooo:rsid="00059980" officeooo:paragraph-rsid="00100856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cs" fo:country="CZ" fo:font-weight="normal" officeooo:rsid="00011e9f" officeooo:paragraph-rsid="00011e9f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4919f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39adc" officeooo:paragraph-rsid="0014919f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039adc" officeooo:paragraph-rsid="0014919f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fo:language="cs" fo:country="CZ" fo:font-weight="normal" officeooo:rsid="000d0d71" officeooo:paragraph-rsid="0014919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language="cs" fo:country="CZ" fo:font-weight="normal" officeooo:rsid="0019b5db" officeooo:paragraph-rsid="0019b5d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1b9dc6"/>
    </style:style>
    <style:style style:name="P13" style:family="paragraph" style:parent-style-name="Standard">
      <style:paragraph-properties fo:text-align="justify" style:justify-single-word="false"/>
      <style:text-properties fo:language="cs" fo:country="CZ" fo:font-weight="normal" officeooo:rsid="00133045" officeooo:paragraph-rsid="00133045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cs" fo:country="CZ" fo:font-weight="normal" officeooo:rsid="0019b5db" officeooo:paragraph-rsid="0019b5db" style:font-weight-asian="normal" style:font-weight-complex="normal"/>
    </style:style>
    <style:style style:name="T1" style:family="text">
      <style:text-properties officeooo:rsid="00059980"/>
    </style:style>
    <style:style style:name="T2" style:family="text">
      <style:text-properties officeooo:rsid="0007066d"/>
    </style:style>
    <style:style style:name="T3" style:family="text">
      <style:text-properties officeooo:rsid="00087b39"/>
    </style:style>
    <style:style style:name="T4" style:family="text">
      <style:text-properties officeooo:rsid="000a6421"/>
    </style:style>
    <style:style style:name="T5" style:family="text">
      <style:text-properties officeooo:rsid="000b61d3"/>
    </style:style>
    <style:style style:name="T6" style:family="text">
      <style:text-properties officeooo:rsid="000e78a1"/>
    </style:style>
    <style:style style:name="T7" style:family="text">
      <style:text-properties officeooo:rsid="0011f0aa"/>
    </style:style>
    <style:style style:name="T8" style:family="text">
      <style:text-properties officeooo:rsid="0012f044"/>
    </style:style>
    <style:style style:name="T9" style:family="text">
      <style:text-properties fo:font-size="11pt" officeooo:rsid="00039adc" style:font-size-asian="11pt" style:font-size-complex="11pt"/>
    </style:style>
    <style:style style:name="T10" style:family="text">
      <style:text-properties fo:font-size="11pt" officeooo:rsid="0012f044" style:font-size-asian="11pt" style:font-size-complex="11pt"/>
    </style:style>
    <style:style style:name="T11" style:family="text">
      <style:text-properties fo:font-size="11pt" fo:language="cs" fo:country="CZ" fo:font-weight="normal" officeooo:rsid="001b9dc6" style:font-size-asian="11pt" style:font-weight-asian="normal" style:font-size-complex="11pt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1a80e5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Žádost o konstruktivní kritiku k nesouhlasným stanoviskům pro níže popsané problémy způsobující neobyvatelnost Slovanského náměstí a Skácelovy</text:span></text:p>
      <text:p text:style-name="P1"/>
      <text:p text:style-name="P3">Z důvodů <text:span text:style-name="T1">popsaných</text:span> v nezodpovězených podnětech<text:span text:style-name="T2">:</text:span></text:p>
      <text:list xml:id="list1893787277" text:style-name="L1">
        <text:list-item>
          <text:p text:style-name="P8">Zhoršení životní situace po reknostrukci první poloviny Slovanského náměstí 8. 11. 2018, 8:00<text:span text:style-name="T8"> [1]</text:span></text:p>
        </text:list-item>
        <text:list-item>
          <text:p text:style-name="P8"><text:span text:style-name="T4">P</text:span>rosba/žádost o zahájení jednání na nápravu životních podmínek na ulici skácelova/slovanské náměstí po rekonstrukci křižovatky 13. 2<text:span text:style-name="T4">.</text:span> 2019 6:02<text:span text:style-name="T8"> [2]</text:span></text:p>
        </text:list-item>
        <text:list-item>
          <text:p text:style-name="P8">Žádost o<text:span text:style-name="T3"> </text:span>doplnění a úpravu zeleně v ulici Skácelova na<text:span text:style-name="T3"> </text:span>pozemku p.č.2899/22 a 2899/10 vk.ú. Královo Pole 10. 6. 2019 19:44 (+ papírové podání)<text:span text:style-name="T8"> [3] rozšířena 1.9 [6] + paírově</text:span></text:p>
        </text:list-item>
      </text:list>
      <text:p text:style-name="P11">A 21.8/3.9.2019 zamítnutých podnětů</text:p>
      <text:list xml:id="list212651476597015" text:continue-numbering="true" text:style-name="L1">
        <text:list-item>
          <text:p text:style-name="P8">Zadost o protihlukovou barieru na krizovatce Skacelova a Slovanske namesti 28. 4. 2019, 19:11 (+ papírové podání)<text:span text:style-name="T8"> [4]</text:span></text:p>
        </text:list-item>
        <text:list-item>
          <text:p text:style-name="P10">Podmet ke zmene vedeni autobusovych linek prez Slovanske namesti 22. 4. 2019, 12:43<text:span text:style-name="T8"> [5]</text:span></text:p>
        </text:list-item>
      </text:list>
      <text:p text:style-name="P2"/>
      <text:p text:style-name="P13"/>
      <text:p text:style-name="P14">Po zásadní rekonstrukci počátkem 21.století a po výměně inženýrských sítí 2018/2019 se stalo Slovanské náměstí a blízké okolí neobyvatelné. </text:p>
      <text:p text:style-name="P14">Žádám o prostudování výše linkovaných dokumentů jenž byly podány na podatelnu radnice Králova Pole. Jelikož mi na těchto cca 50 stran bylo odpovězeno „nesouhlasíme“, na MHD[4] navíc chybně, že se nesouhlasí s <text:span text:style-name="T12">omezením</text:span><text:span text:style-name="T13">, </text:span><text:span text:style-name="T14">kdy podnět navrhoval změnu a primárně </text:span><text:span text:style-name="T16">elektrifikaci</text:span><text:span text:style-name="T14">, žádám o konstruktivní kritiku těchto dokumentů, ideálně s návrhem, jak řešit situaci, </text:span><text:span text:style-name="T16">kdy byly schváleny změny, jež k neobyvatelnosti </text:span><text:span text:style-name="T14">dané lokality vedly.</text:span><text:span text:style-name="T15"> Žádám, abych byl <text:s/>přítomen projednávání,a mohl stanoviska ohajovat.</text:span></text:p>
      <text:p text:style-name="P13"/>
      <text:p text:style-name="P4"/>
      <text:p text:style-name="P4">S pozdravy a poděkováním<text:span text:style-name="T5">,</text:span></text:p>
      <text:p text:style-name="P5"><text:s text:c="3"/><text:span text:style-name="T7"><text:s/>Mgr. </text:span>Vaněk Jiří</text:p>
      <text:p text:style-name="P4"><text:s text:c="4"/>Skácelova 2a</text:p>
      <text:p text:style-name="P4"><text:s text:c="4"/>612 00</text:p>
      <text:p text:style-name="P4"><text:s text:c="4"/>775 39 01 09</text:p>
      <text:p text:style-name="P4"><text:s text:c="4"/>judovana@email.cz</text:p>
      <text:p text:style-name="P6"/>
      <text:p text:style-name="P6"/>
      <text:p text:style-name="P7"><text:span text:style-name="T8">[1] </text:span><text:a xlink:type="simple" xlink:href="https://jvanek.fedorapeople.org/slovanak/round1/stavSlovanak.pdf" text:style-name="Internet_20_link" text:visited-style-name="Visited_20_Internet_20_Link"><text:span text:style-name="T8">https://jvanek.fedorapeople.org/slovanak/round1/stavSlovanak.pdf</text:span></text:a></text:p>
      <text:p text:style-name="P7"><text:span text:style-name="T8">[2] </text:span><text:a xlink:type="simple" xlink:href="https://jvanek.fedorapeople.org/slovanak/round2/stavSlovanak2.pdf" text:style-name="Internet_20_link" text:visited-style-name="Visited_20_Internet_20_Link">https://jvanek.fedorapeople.org/slovanak/round2/stavSlovanak2.pdf</text:a></text:p>
      <text:p text:style-name="P7"><text:span text:style-name="T8">[3]</text:span><text:a xlink:type="simple" xlink:href="https://jvanek.fedorapeople.org/slovanak/round4/doplněníZeleně-žádost.pdf" text:style-name="Internet_20_link" text:visited-style-name="Visited_20_Internet_20_Link">https://jvanek.fedorapeople.org/slovanak/round4/dopln%C4%9Bn%C3%ADZelen%C4%9B-%C5%BE%C3%A1dost.pdf</text:a></text:p>
      <text:p text:style-name="P7"/>
      <text:p text:style-name="P7"><text:span text:style-name="T8">[4]</text:span><text:a xlink:type="simple" xlink:href="https://jvanek.fedorapeople.org/slovanak/round4/zadost-zed.pdf" text:style-name="Internet_20_link" text:visited-style-name="Visited_20_Internet_20_Link">https://jvanek.fedorapeople.org/slovanak/round4/zadost-zed.pdf</text:a></text:p>
      <text:p text:style-name="P7"><text:span text:style-name="T8">[5]</text:span><text:a xlink:type="simple" xlink:href="https://jvanek.fedorapeople.org/slovanak/round4/podnet-mhd.pdf" text:style-name="Internet_20_link" text:visited-style-name="Visited_20_Internet_20_Link">https://jvanek.fedorapeople.org/slovanak/round4/podnet-mhd.pdf</text:a></text:p>
      <text:p text:style-name="P12"><text:span text:style-name="T11"/></text:p>
      <text:p text:style-name="P12"><text:span text:style-name="T11">[6]</text:span><text:a xlink:type="simple" xlink:href="https://jvanek.fedorapeople.org/slovanak/round5/doplněníZeleně-žádost-2.pdf" office:target-frame-name="_blank" xlink:show="new" text:style-name="Internet_20_link" text:visited-style-name="Visited_20_Internet_20_Link">https://jvanek.fedorapeople.org/slovanak/round5/doplněníZeleně-žádost-2.pdf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" style:font-family-asian="'Source Han Sans CN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6T16:40:18.233144609</meta:creation-date>
    <dc:date>2019-10-02T21:26:49.246695609</dc:date>
    <meta:editing-duration>PT3H59M49S</meta:editing-duration>
    <meta:editing-cycles>16</meta:editing-cycles>
    <meta:generator>LibreOffice/6.2.4.2.0$Linux_X86_64 LibreOffice_project/20$Build-2</meta:generator>
    <meta:document-statistic meta:table-count="0" meta:image-count="0" meta:object-count="0" meta:page-count="1" meta:paragraph-count="22" meta:word-count="241" meta:character-count="2037" meta:non-whitespace-character-count="1801"/>
  </office:meta>
</office:document-meta>
</file>