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00000000008000000086F05C961987F4AB0.png" manifest:media-type="image/png"/>
  <manifest:file-entry manifest:full-path="Pictures/100000000000000800000008D356618C483237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bitmap" draw:fill-image-name="Light_20_Upward_20_Diagonal" draw:textarea-horizontal-align="justify" draw:textarea-vertical-align="middle" draw:auto-grow-height="false" fo:min-height="13.212cm" fo:min-width="9.152cm"/>
    </style:style>
    <style:style style:name="gr2" style:family="graphic" style:parent-style-name="standard">
      <style:graphic-properties draw:fill="bitmap" draw:fill-color="#729fcf" draw:fill-image-name="Light_20_Downward_20_Diagonal" draw:opacity="50%" draw:textarea-horizontal-align="justify" draw:textarea-vertical-align="middle" draw:auto-grow-height="false" fo:min-height="4.83cm" fo:min-width="4.707cm" draw:shadow-opacity="50%"/>
    </style:style>
    <style:style style:name="gr3" style:family="graphic" style:parent-style-name="standard">
      <style:graphic-properties draw:fill="bitmap" draw:fill-color="#729fcf" draw:fill-image-name="Light_20_Downward_20_Diagonal" draw:opacity="50%" draw:textarea-horizontal-align="justify" draw:textarea-vertical-align="middle" draw:auto-grow-height="false" fo:min-height="3.941cm" fo:min-width="4.707cm" draw:shadow-opacity="50%"/>
    </style:style>
    <style:style style:name="gr4" style:family="graphic" style:parent-style-name="standard">
      <style:graphic-properties draw:fill="bitmap" draw:fill-color="#729fcf" draw:fill-image-name="Light_20_Downward_20_Diagonal" draw:opacity="50%" draw:textarea-horizontal-align="justify" draw:textarea-vertical-align="middle" draw:auto-grow-height="false" fo:min-height="3.423cm" fo:min-width="4.707cm" draw:shadow-opacity="50%"/>
    </style:style>
    <style:style style:name="gr5" style:family="graphic" style:parent-style-name="standard">
      <style:graphic-properties draw:stroke="none" svg:stroke-color="#000000" draw:fill="none" draw:fill-color="#ffffff" fo:min-height="1.576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objectwithoutfill">
      <style:graphic-properties svg:stroke-color="#00ccff" draw:fill="none" draw:textarea-vertical-align="middle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objectwithoutfill">
      <style:graphic-properties draw:stroke="dash" draw:stroke-dash="Fine_20_Dashed" draw:fill="none" draw:textarea-vertical-align="middle"/>
    </style:style>
    <style:style style:name="gr10" style:family="graphic" style:parent-style-name="objectwithoutfill">
      <style:graphic-properties draw:stroke="dash" draw:stroke-dash="Ultrafine_20_Dashed" svg:stroke-color="#ff6600" draw:fill="none" draw:textarea-vertical-align="middle"/>
    </style:style>
    <style:style style:name="gr11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12" style:family="graphic" style:parent-style-name="objectwithoutfill">
      <style:graphic-properties svg:stroke-color="#336600" draw:fill="none" draw:textarea-vertical-align="middle"/>
    </style:style>
    <style:style style:name="gr13" style:family="graphic" style:parent-style-name="objectwithoutfill">
      <style:graphic-properties svg:stroke-color="#669933" draw:fill="none" draw:textarea-vertical-align="middle"/>
    </style:style>
    <style:style style:name="gr14" style:family="graphic" style:parent-style-name="objectwithoutfill">
      <style:graphic-properties svg:stroke-color="#66ffff" draw:fill="none" draw:textarea-vertical-align="middle"/>
    </style:style>
    <style:style style:name="gr15" style:family="graphic" style:parent-style-name="objectwithoutfill">
      <style:graphic-properties draw:stroke="dash" draw:stroke-dash="Fine_20_Dashed" svg:stroke-color="#ff6600" draw:fill="none" draw:textarea-vertical-align="middle"/>
    </style:style>
    <style:style style:name="gr16" style:family="graphic" style:parent-style-name="objectwithoutfill">
      <style:graphic-properties draw:marker-end="Arrow" draw:marker-end-width="0.3cm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fo:min-height="4.97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8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046cm" fo:min-width="0cm"/>
    </style:style>
    <style:style style:name="gr20" style:family="graphic" style:parent-style-name="objectwithoutfill">
      <style:graphic-properties draw:stroke="dash" draw:stroke-dash="Ultrafine_20_Dashed" svg:stroke-color="#ff6600" draw:fill="none" draw:textarea-vertical-align="middle"/>
    </style:style>
    <style:style style:name="gr21" style:family="graphic" style:parent-style-name="objectwithoutfill">
      <style:graphic-properties svg:stroke-color="#669933" draw:fill="none" draw:textarea-vertical-align="middle"/>
    </style:style>
    <style:style style:name="gr22" style:family="graphic" style:parent-style-name="objectwithoutfill">
      <style:graphic-properties svg:stroke-color="#0000cc" draw:fill="none" draw:textarea-vertical-align="middle"/>
    </style:style>
    <style:style style:name="gr23" style:family="graphic" style:parent-style-name="objectwithoutfill">
      <style:graphic-properties svg:stroke-color="#00ccff" draw:fill="none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cm"/>
    </style:style>
    <style:style style:name="gr25" style:family="graphic" style:parent-style-name="objectwithoutfill">
      <style:graphic-properties svg:stroke-color="#000000" draw:fill="none" draw:textarea-vertical-align="middle"/>
    </style:style>
    <style:style style:name="gr26" style:family="graphic" style:parent-style-name="objectwithoutfill">
      <style:graphic-properties svg:stroke-color="#0000cc" draw:fill="none" draw:textarea-vertical-align="middle"/>
    </style:style>
    <style:style style:name="gr27" style:family="graphic" style:parent-style-name="objectwithoutfill">
      <style:graphic-properties svg:stroke-color="#336600" draw:fill="hatch" draw:fill-color="#729fcf" draw:fill-hatch-name="Black_20_0_20_Degrees" draw:textarea-vertical-align="middle"/>
    </style:style>
    <style:style style:name="gr28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29" style:family="graphic" style:parent-style-name="standard">
      <style:graphic-properties draw:stroke="none" svg:stroke-color="#000000" draw:fill="none" draw:fill-color="#ffffff" fo:min-height="1.423cm"/>
    </style:style>
    <style:style style:name="gr30" style:family="graphic" style:parent-style-name="objectwithoutfill">
      <style:graphic-properties draw:stroke="solid" svg:stroke-width="0.081cm" svg:stroke-color="#3333ff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31" style:family="graphic" style:parent-style-name="standard">
      <style:graphic-properties draw:fill="bitmap" draw:fill-color="#729fcf" draw:fill-image-name="Light_20_Downward_20_Diagonal" draw:opacity="50%" draw:textarea-horizontal-align="justify" draw:textarea-vertical-align="middle" draw:auto-grow-height="false" fo:min-height="4.83cm" fo:min-width="3.773cm" draw:shadow-opacity="50%"/>
    </style:style>
    <style:style style:name="gr32" style:family="graphic" style:parent-style-name="standard">
      <style:graphic-properties draw:stroke="none" svg:stroke-color="#000000" draw:fill="none" draw:fill-color="#ffffff" fo:min-height="0.712cm"/>
    </style:style>
    <style:style style:name="gr33" style:family="graphic" style:parent-style-name="standard">
      <style:graphic-properties draw:textarea-horizontal-align="justify" draw:textarea-vertical-align="middle" draw:auto-grow-height="false" fo:min-height="0.639cm" fo:min-width="2.483cm"/>
    </style:style>
    <style:style style:name="gr34" style:family="graphic" style:parent-style-name="standard">
      <style:graphic-properties draw:textarea-horizontal-align="justify" draw:textarea-vertical-align="middle" draw:auto-grow-height="false" fo:min-height="0.639cm" fo:min-width="2.483cm"/>
    </style:style>
    <style:style style:name="gr35" style:family="graphic" style:parent-style-name="standard">
      <style:graphic-properties draw:textarea-horizontal-align="justify" draw:textarea-vertical-align="middle" draw:auto-grow-height="false" fo:min-height="0.639cm" fo:min-width="0.832cm"/>
    </style:style>
    <style:style style:name="gr36" style:family="graphic" style:parent-style-name="objectwithoutfill">
      <style:graphic-properties svg:stroke-width="0.212cm" svg:stroke-color="#6b0094" draw:marker-start-width="0.517cm" draw:marker-end="" draw:marker-end-width="0.617cm" svg:stroke-opacity="50%" draw:fill="none" draw:textarea-vertical-align="middle" fo:padding-top="0.23cm" fo:padding-bottom="0.23cm" fo:padding-left="0.355cm" fo:padding-right="0.355cm"/>
    </style:style>
    <style:style style:name="P1" style:family="paragraph">
      <loext:graphic-properties draw:fill="bitmap" draw:fill-image-name="Light_20_Upward_20_Diagonal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bitmap" draw:fill-color="#729fcf" draw:fill-image-name="Light_20_Downward_20_Diagonal" draw:opacity="50%"/>
      <style:paragraph-properties fo:text-align="center"/>
    </style:style>
    <style:style style:name="P4" style:family="paragraph">
      <loext:graphic-properties draw:fill="bitmap" draw:fill-color="#729fcf" draw:fill-image-name="Light_20_Downward_20_Diagonal" draw:opacity="50%"/>
      <style:paragraph-properties fo:text-align="center"/>
      <style:text-properties fo:font-size="12pt" style:font-size-asian="12pt" style:font-size-complex="12pt"/>
    </style:style>
    <style:style style:name="P5" style:family="paragraph">
      <loext:graphic-properties draw:fill="none" draw:fill-color="#ffffff"/>
      <style:text-properties fo:color="#006600" fo:font-size="40pt" style:font-size-asian="40pt" style:font-size-complex="4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  <style:paragraph-properties fo:text-align="center"/>
      <style:text-properties fo:font-size="6pt" style:font-size-asian="6pt" style:font-size-complex="6pt"/>
    </style:style>
    <style:style style:name="P8" style:family="paragraph">
      <loext:graphic-properties draw:fill-color="#000000"/>
      <style:paragraph-properties fo:text-align="center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hatch" draw:fill-color="#729fcf" draw:fill-hatch-name="Black_20_0_20_Degrees"/>
      <style:paragraph-properties fo:text-align="center"/>
    </style:style>
    <style:style style:name="P11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6600" fo:font-size="40pt" style:font-size-asian="40pt" style:font-size-complex="40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652cm" svg:height="13.462cm" svg:x="25.114cm" svg:y="15.02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207cm" svg:height="5.08cm" svg:x="25.114cm" svg:y="23.407cm">
          <text:p text:style-name="P2"><text:span text:style-name="T1">obytný pokoj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207cm" svg:height="4.191cm" svg:x="25.114cm" svg:y="18.835cm">
          <text:p text:style-name="P2"><text:span text:style-name="T1">ložnice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5.207cm" svg:height="3.673cm" svg:x="25.114cm" svg:y="15.035cm">
          <text:p text:style-name="P2"><text:span text:style-name="T1">dětský pokoj</text:span></text:p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4.445cm" svg:height="1.826cm" svg:x="8.703cm" svg:y="48.155cm">
          <draw:text-box>
            <text:p><text:span text:style-name="T2">PARK</text:span></text:p>
          </draw:text-box>
        </draw:frame>
        <draw:frame draw:style-name="gr5" draw:text-style-name="P5" draw:layer="layout" svg:width="4.445cm" svg:height="1.826cm" svg:x="27.202cm" svg:y="48.155cm">
          <draw:text-box>
            <text:p><text:span text:style-name="T2">PARK</text:span></text:p>
          </draw:text-box>
        </draw:frame>
        <draw:line draw:style-name="gr6" draw:text-style-name="P6" draw:layer="layout" svg:x1="24.987cm" svg:y1="30.9cm" svg:x2="34.481cm" svg:y2="30.882cm">
          <text:p text:style-name="P2">9.5</text:p>
        </draw:line>
        <draw:line draw:style-name="gr7" draw:text-style-name="P6" draw:layer="layout" svg:x1="34.481cm" svg:y1="30.893cm" svg:x2="34.481cm" svg:y2="32.243cm">
          <text:p text:style-name="P2">1.35</text:p>
        </draw:line>
        <draw:line draw:style-name="gr6" draw:text-style-name="P6" draw:layer="layout" svg:x1="34.5cm" svg:y1="32.234cm" svg:x2="34.512cm" svg:y2="35.091cm">
          <text:p text:style-name="P2">2.65</text:p>
          <text:p text:style-name="P2"/>
        </draw:line>
        <draw:line draw:style-name="gr8" draw:text-style-name="P6" draw:layer="layout" svg:x1="34.506cm" svg:y1="32.297cm" svg:x2="41.11cm" svg:y2="32.297cm">
          <text:p/>
        </draw:line>
        <draw:line draw:style-name="gr8" draw:text-style-name="P6" draw:layer="layout" svg:x1="34.506cm" svg:y1="30.9cm" svg:x2="40.983cm" svg:y2="30.9cm">
          <text:p/>
        </draw:line>
        <draw:line draw:style-name="gr9" draw:text-style-name="P6" draw:layer="layout" svg:x1="40.602cm" svg:y1="30.911cm" svg:x2="41.999cm" svg:y2="30.911cm">
          <text:p/>
        </draw:line>
        <draw:line draw:style-name="gr9" draw:text-style-name="P6" draw:layer="layout" svg:x1="40.603cm" svg:y1="32.287cm" svg:x2="42cm" svg:y2="32.287cm">
          <text:p/>
        </draw:line>
        <draw:line draw:style-name="gr6" draw:text-style-name="P6" draw:layer="layout" svg:x1="24.987cm" svg:y1="30.9cm" svg:x2="24.987cm" svg:y2="34.783cm">
          <text:p text:style-name="P2">3.5</text:p>
        </draw:line>
        <draw:line draw:style-name="gr7" draw:text-style-name="P6" draw:layer="layout" svg:x1="24.999cm" svg:y1="28.776cm" svg:x2="24.999cm" svg:y2="30.876cm">
          <text:p text:style-name="P2">2.1</text:p>
        </draw:line>
        <draw:line draw:style-name="gr6" draw:text-style-name="P6" draw:layer="layout" svg:x1="24.995cm" svg:y1="14.869cm" svg:x2="24.995cm" svg:y2="28.759cm">
          <text:p text:style-name="P2">13.89</text:p>
        </draw:line>
        <draw:line draw:style-name="gr6" draw:text-style-name="P7" draw:layer="layout" svg:x1="24.987cm" svg:y1="14.849cm" svg:x2="25.737cm" svg:y2="14.849cm">
          <text:p text:style-name="P2"><text:span text:style-name="T3">~0.5</text:span></text:p>
          <text:p text:style-name="P2"><text:span text:style-name="T3"/></text:p>
        </draw:line>
        <draw:line draw:style-name="gr6" draw:text-style-name="P7" draw:layer="layout" svg:x1="25.762cm" svg:y1="13.654cm" svg:x2="25.762cm" svg:y2="14.854cm">
          <text:p text:style-name="P2"><text:span text:style-name="T3">~1</text:span></text:p>
          <text:p text:style-name="P2"><text:span text:style-name="T3"/></text:p>
        </draw:line>
        <draw:line draw:style-name="gr6" draw:text-style-name="P7" draw:layer="layout" svg:x1="24.987cm" svg:y1="13.652cm" svg:x2="25.737cm" svg:y2="13.652cm">
          <text:p text:style-name="P2"><text:span text:style-name="T3">~0.5</text:span></text:p>
          <text:p text:style-name="P2"><text:span text:style-name="T3"/></text:p>
        </draw:line>
        <draw:line draw:style-name="gr8" draw:text-style-name="P6" draw:layer="layout" svg:x1="24.987cm" svg:y1="13.679cm" svg:x2="24.987cm" svg:y2="10.631cm">
          <text:p/>
        </draw:line>
        <draw:line draw:style-name="gr9" draw:text-style-name="P6" draw:layer="layout" svg:x1="24.987cm" svg:y1="10.658cm" svg:x2="24.987cm" svg:y2="9.642cm">
          <text:p/>
        </draw:line>
        <draw:line draw:style-name="gr7" draw:text-style-name="P6" draw:layer="layout" svg:x1="22.495cm" svg:y1="28.786cm" svg:x2="24.995cm" svg:y2="28.754cm">
          <text:p text:style-name="P2">2.5</text:p>
        </draw:line>
        <draw:line draw:style-name="gr6" draw:text-style-name="P6" draw:layer="layout" svg:x1="22.503cm" svg:y1="28.776cm" svg:x2="22.503cm" svg:y2="33.586cm">
          <text:p text:style-name="P2">4.8</text:p>
        </draw:line>
        <draw:line draw:style-name="gr7" draw:text-style-name="P6" draw:layer="layout" svg:x1="22.495cm" svg:y1="14.851cm" svg:x2="24.995cm" svg:y2="14.819cm">
          <text:p text:style-name="P2">2.5</text:p>
        </draw:line>
        <draw:line draw:style-name="gr6" draw:text-style-name="P6" draw:layer="layout" svg:x1="22.498cm" svg:y1="14.869cm" svg:x2="22.498cm" svg:y2="28.759cm">
          <text:p text:style-name="P2">13.89</text:p>
        </draw:line>
        <draw:line draw:style-name="gr10" draw:text-style-name="P6" draw:layer="layout" svg:x1="34.512cm" svg:y1="32.297cm" svg:x2="22.447cm" svg:y2="32.17cm">
          <text:p/>
        </draw:line>
        <draw:line draw:style-name="gr7" draw:text-style-name="P6" draw:layer="layout" svg:x1="25.479cm" svg:y1="30.893cm" svg:x2="25.479cm" svg:y2="32.243cm">
          <text:p text:style-name="P2">1.35</text:p>
        </draw:line>
        <draw:custom-shape draw:style-name="gr11" draw:text-style-name="P8" draw:layer="layout" svg:width="0.1cm" svg:height="0.1cm" svg:x="22.447cm" svg:y="28.74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0.1cm" svg:height="0.1cm" svg:x="24.955cm" svg:y="28.70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0.1cm" svg:height="0.1cm" svg:x="24.947cm" svg:y="30.789cm">
          <text:p/>
          <draw:enhanced-geometry svg:viewBox="0 0 21600 21600" draw:type="rectangle" draw:enhanced-path="M 0 0 L 21600 0 21600 21600 0 21600 0 0 Z N"/>
        </draw:custom-shape>
        <draw:line draw:style-name="gr6" draw:text-style-name="P6" draw:layer="layout" svg:x1="17.471cm" svg:y1="14.875cm" svg:x2="22.471cm" svg:y2="14.848cm">
          <text:p text:style-name="P2">5</text:p>
        </draw:line>
        <draw:line draw:style-name="gr8" draw:text-style-name="P6" draw:layer="layout" svg:x1="17.494cm" svg:y1="14.898cm" svg:x2="17.494cm" svg:y2="15.152cm">
          <text:p/>
        </draw:line>
        <draw:line draw:style-name="gr12" draw:text-style-name="P6" draw:layer="layout" svg:x1="15.081cm" svg:y1="15.152cm" svg:x2="17.478cm" svg:y2="15.167cm">
          <text:p text:style-name="P2">2.15</text:p>
        </draw:line>
        <draw:path draw:style-name="gr13" draw:text-style-name="P6" draw:layer="layout" svg:width="17.7cm" svg:height="9.881cm" draw:transform="skewX (0.0015707963267949) rotate (-1.56224421346013) translate (24.9626240072088cm 17.0830121294533cm)" svg:viewBox="0 0 17701 9882" svg:d="M0 9882c15063-2 17700-9752 17700-9752l1-130-2 261 1-131">
          <text:p/>
        </draw:path>
        <draw:line draw:style-name="gr13" draw:text-style-name="P6" draw:layer="layout" svg:x1="15.081cm" svg:y1="17.132cm" svg:x2="15.081cm" svg:y2="15.152cm">
          <text:p/>
        </draw:line>
        <draw:line draw:style-name="gr13" draw:text-style-name="P6" draw:layer="layout" svg:x1="34.512cm" svg:y1="35.091cm" svg:x2="24.987cm" svg:y2="34.783cm">
          <text:p/>
        </draw:line>
        <draw:line draw:style-name="gr8" draw:text-style-name="P6" draw:layer="layout" svg:x1="17.493cm" svg:y1="14.848cm" svg:x2="17.487cm" svg:y2="10.632cm">
          <text:p/>
        </draw:line>
        <draw:line draw:style-name="gr9" draw:text-style-name="P6" draw:layer="layout" svg:x1="17.487cm" svg:y1="10.659cm" svg:x2="17.487cm" svg:y2="9.643cm">
          <text:p/>
        </draw:line>
        <draw:line draw:style-name="gr7" draw:text-style-name="P6" draw:layer="layout" svg:x1="22.495cm" svg:y1="13.653cm" svg:x2="24.995cm" svg:y2="13.621cm">
          <text:p text:style-name="P2">2.5</text:p>
        </draw:line>
        <draw:line draw:style-name="gr14" draw:text-style-name="P7" draw:layer="layout" svg:x1="22.498cm" svg:y1="13.654cm" svg:x2="22.498cm" svg:y2="14.854cm">
          <text:p/>
        </draw:line>
        <draw:line draw:style-name="gr8" draw:text-style-name="P6" draw:layer="layout" svg:x1="17.471cm" svg:y1="13.68cm" svg:x2="22.471cm" svg:y2="13.653cm">
          <text:p/>
        </draw:line>
        <draw:line draw:style-name="gr8" draw:text-style-name="P6" draw:layer="layout" svg:x1="22.487cm" svg:y1="13.68cm" svg:x2="22.487cm" svg:y2="10.632cm">
          <text:p/>
        </draw:line>
        <draw:line draw:style-name="gr9" draw:text-style-name="P6" draw:layer="layout" svg:x1="22.487cm" svg:y1="10.659cm" svg:x2="22.487cm" svg:y2="9.643cm">
          <text:p/>
        </draw:line>
        <draw:path draw:style-name="gr15" draw:text-style-name="P6" draw:layer="layout" svg:width="17.411cm" svg:height="3.31cm" draw:transform="rotate (-1.47550134963601) translate (20.7902274967132cm 14.8369317726386cm)" svg:viewBox="0 0 17412 3311" svg:d="M0 3311c14672-1 17412-3311 17412-3311">
          <text:p/>
        </draw:path>
        <draw:line draw:style-name="gr8" draw:text-style-name="P6" draw:layer="layout" svg:x1="24.992cm" svg:y1="28.764cm" svg:x2="39.992cm" svg:y2="28.734cm">
          <text:p/>
        </draw:line>
        <draw:line draw:style-name="gr9" draw:text-style-name="P6" draw:layer="layout" svg:x1="39.977cm" svg:y1="28.737cm" svg:x2="41.374cm" svg:y2="28.737cm">
          <text:p/>
        </draw:line>
        <draw:line draw:style-name="gr7" draw:text-style-name="P6" draw:layer="layout" svg:x1="10.595cm" svg:y1="15.153cm" svg:x2="15.095cm" svg:y2="15.123cm">
          <text:p text:style-name="P2">4.5</text:p>
        </draw:line>
        <draw:line draw:style-name="gr16" draw:text-style-name="P6" draw:layer="layout" svg:x1="12.795cm" svg:y1="13.755cm" svg:x2="12.795cm" svg:y2="9.31cm">
          <text:p/>
        </draw:line>
        <draw:line draw:style-name="gr7" draw:text-style-name="P6" draw:layer="layout" svg:x1="5.695cm" svg:y1="15.158cm" svg:x2="10.195cm" svg:y2="15.128cm">
          <text:p text:style-name="P2">4.5</text:p>
        </draw:line>
        <draw:line draw:style-name="gr16" draw:text-style-name="P6" draw:layer="layout" svg:x1="8.35cm" svg:y1="9.564cm" svg:x2="8.223cm" svg:y2="14.39cm">
          <text:p/>
        </draw:line>
        <draw:frame draw:style-name="gr17" draw:text-style-name="P9" draw:layer="layout" svg:width="1.143cm" svg:height="5.228cm" svg:x="23.082cm" svg:y="18.835cm">
          <draw:text-box>
            <text:p>c</text:p>
            <text:p>h</text:p>
            <text:p>o</text:p>
            <text:p>d</text:p>
            <text:p>n</text:p>
            <text:p>i</text:p>
            <text:p>k</text:p>
          </draw:text-box>
        </draw:frame>
        <draw:frame draw:style-name="gr18" draw:text-style-name="P9" draw:layer="layout" svg:width="2.682cm" svg:height="0.962cm" svg:x="25.876cm" svg:y="29.376cm">
          <draw:text-box>
            <text:p>chodnik</text:p>
          </draw:text-box>
        </draw:frame>
        <draw:frame draw:style-name="gr19" draw:text-style-name="P9" draw:layer="layout" svg:width="8.509cm" svg:height="6.296cm" svg:x="6.445cm" svg:y="16.549cm">
          <draw:text-box>
            <text:p><text:s text:c="12"/>silnice - vyjezd</text:p>
            <text:p/>
            <text:p>13.3m sire <text:s/>-&gt; <text:s text:c="2"/>9m sire</text:p>
            <text:p>pruh <text:span text:style-name="T4">6.65m-&gt; <text:s text:c="2"/>4m <text:s/>(60%!)</text:span></text:p>
          </draw:text-box>
        </draw:frame>
        <draw:line draw:style-name="gr20" draw:text-style-name="P6" draw:layer="layout" svg:x1="31.21cm" svg:y1="1.828cm" svg:x2="38.83cm" svg:y2="1.701cm">
          <text:p text:style-name="P2">puvodni stav</text:p>
        </draw:line>
        <draw:line draw:style-name="gr21" draw:text-style-name="P6" draw:layer="layout" svg:x1="30.067cm" svg:y1="3.406cm" svg:x2="39.084cm" svg:y2="3.352cm">
          <text:p text:style-name="P2">novy stav</text:p>
        </draw:line>
        <draw:line draw:style-name="gr7" draw:text-style-name="P6" draw:layer="layout" svg:x1="30.012cm" svg:y1="5.384cm" svg:x2="38.83cm" svg:y2="5.13cm">
          <text:p text:style-name="P2">pomocne miry</text:p>
        </draw:line>
        <draw:line draw:style-name="gr7" draw:text-style-name="P6" draw:layer="layout" svg:x1="25cm" svg:y1="34.776cm" svg:x2="25cm" svg:y2="40.776cm">
          <text:p text:style-name="P2">6</text:p>
        </draw:line>
        <draw:line draw:style-name="gr22" draw:text-style-name="P6" draw:layer="layout" svg:x1="24.987cm" svg:y1="40.806cm" svg:x2="29.559cm" svg:y2="41.06cm">
          <text:p text:style-name="P2"/>
          <text:p text:style-name="P2">~4m</text:p>
        </draw:line>
        <draw:line draw:style-name="gr23" draw:text-style-name="P6" draw:layer="layout" svg:x1="10.667cm" svg:y1="15.158cm" svg:x2="10.667cm" svg:y2="41.06cm">
          <text:p/>
        </draw:line>
        <draw:line draw:style-name="gr23" draw:text-style-name="P6" draw:layer="layout" svg:x1="10.763cm" svg:y1="40.933cm" svg:x2="24.998cm" svg:y2="40.776cm">
          <text:p/>
        </draw:line>
        <draw:line draw:style-name="gr22" draw:text-style-name="P6" draw:layer="layout" svg:x1="28.67cm" svg:y1="7.67cm" svg:x2="41.116cm" svg:y2="7.797cm">
          <text:p text:style-name="P2">pravdepodobne neezmenene <text:s/>miry</text:p>
        </draw:line>
        <draw:line draw:style-name="gr6" draw:text-style-name="P6" draw:layer="layout" svg:x1="31.34cm" svg:y1="10.264cm" svg:x2="38.071cm" svg:y2="10.153cm">
          <text:p text:style-name="P2">nezmenene miry</text:p>
        </draw:line>
        <draw:line draw:style-name="gr6" draw:text-style-name="P6" draw:layer="layout" svg:x1="17.471cm" svg:y1="14.88cm" svg:x2="22.471cm" svg:y2="14.853cm">
          <text:p text:style-name="P2">5</text:p>
        </draw:line>
        <draw:frame draw:style-name="gr24" draw:text-style-name="P9" draw:layer="layout" svg:width="4.826cm" svg:height="1.27cm" svg:x="21.939cm" svg:y="36.234cm">
          <draw:text-box>
            <text:p>prechod</text:p>
          </draw:text-box>
        </draw:frame>
        <draw:line draw:style-name="gr16" draw:text-style-name="P6" draw:layer="layout" svg:x1="19.78cm" svg:y1="37.885cm" svg:x2="13.43cm" svg:y2="25.058cm">
          <text:p/>
        </draw:line>
        <draw:line draw:style-name="gr16" draw:text-style-name="P6" draw:layer="layout" svg:x1="7.588cm" svg:y1="30.011cm" svg:x2="2.889cm" svg:y2="34.837cm">
          <text:p/>
        </draw:line>
        <draw:path draw:style-name="gr23" draw:text-style-name="P6" draw:layer="layout" svg:width="17.7cm" svg:height="11.631cm" draw:transform="skewX (0.00418879020478639) rotate (-1.56067341713333) translate (22.3948181212882cm 22.9789745915518cm)" svg:viewBox="0 0 17701 11632" svg:d="M0 11632c15063-1 17700-11479 17700-11479l1-153-2 307 1-154">
          <text:p/>
        </draw:path>
        <draw:line draw:style-name="gr14" draw:text-style-name="P6" draw:layer="layout" svg:x1="18.129cm" svg:y1="35.091cm" svg:x2="3.397cm" svg:y2="34.964cm">
          <text:p/>
        </draw:line>
        <draw:path draw:style-name="gr23" draw:text-style-name="P6" draw:layer="layout" svg:width="17.7cm" svg:height="11.631cm" draw:transform="skewX (-0.00418879020478639) rotate (1.56067341713333) translate (-1.137cm 40.68cm)" svg:viewBox="0 0 17701 11632" svg:d="M17701 11632c-15063-1-17700-11479-17700-11479l-1-153 2 307-1-154">
          <text:p/>
        </draw:path>
        <draw:line draw:style-name="gr25" draw:text-style-name="P6" draw:layer="layout" svg:x1="22.495cm" svg:y1="40.688cm" svg:x2="24.987cm" svg:y2="40.806cm">
          <text:p text:style-name="P2">2.5</text:p>
        </draw:line>
        <draw:path draw:style-name="gr26" draw:text-style-name="P6" draw:layer="layout" svg:width="14.495cm" svg:height="4.8cm" draw:transform="skewX (0.0115191730631626) rotate (-0.29269171555945) translate (29.559cm 41.06cm)" svg:viewBox="0 0 14496 4801" svg:d="M0 0c8798 2 14496 4801 14496 4801">
          <text:p/>
        </draw:path>
        <draw:line draw:style-name="gr23" draw:text-style-name="P6" draw:layer="layout" svg:x1="10.667cm" svg:y1="9.158cm" svg:x2="10.667cm" svg:y2="35.06cm">
          <text:p/>
        </draw:line>
        <draw:line draw:style-name="gr27" draw:text-style-name="P10" draw:layer="layout" svg:x1="3.482cm" svg:y1="15.155cm" svg:x2="5.879cm" svg:y2="15.17cm">
          <text:p text:style-name="P2">2.15</text:p>
        </draw:line>
        <draw:path draw:style-name="gr15" draw:text-style-name="P6" draw:layer="layout" svg:width="17.411cm" svg:height="3.31cm" draw:transform="rotate (1.47550134963601) translate (-1.48199342792367cm 32.169931243278cm)" svg:viewBox="0 0 17412 3311" svg:d="M17412 3311c-14672-1-17412-3311-17412-3311">
          <text:p/>
        </draw:path>
        <draw:line draw:style-name="gr13" draw:text-style-name="P6" draw:layer="layout" svg:x1="5.781cm" svg:y1="17.132cm" svg:x2="5.937cm" svg:y2="1.182cm">
          <text:p/>
        </draw:line>
        <draw:path draw:style-name="gr13" draw:text-style-name="P6" draw:layer="layout" svg:width="17.7cm" svg:height="9.881cm" draw:transform="skewX (-0.0015707963267949) rotate (1.56224421346012) translate (-4.25700312005662cm 34.7463648198432cm)" svg:viewBox="0 0 17701 9882" svg:d="M17701 9882c-15063-2-17700-9752-17700-9752l-1-130 2 261-1-131">
          <text:p/>
        </draw:path>
        <draw:custom-shape draw:style-name="gr11" draw:text-style-name="P8" draw:layer="layout" svg:width="0.1cm" svg:height="0.1cm" svg:x="34.347cm" svg:y="30.78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0.1cm" svg:height="0.1cm" svg:x="34.447cm" svg:y="32.289cm">
          <text:p/>
          <draw:enhanced-geometry svg:viewBox="0 0 21600 21600" draw:type="rectangle" draw:enhanced-path="M 0 0 L 21600 0 21600 21600 0 21600 0 0 Z N"/>
        </draw:custom-shape>
        <draw:line draw:style-name="gr28" draw:text-style-name="P2" draw:layer="layout" svg:x1="33.877cm" svg:y1="31.027cm" svg:x2="33.877cm" svg:y2="34.964cm">
          <text:p text:style-name="P2">4</text:p>
        </draw:line>
        <draw:line draw:style-name="gr23" draw:text-style-name="P6" draw:layer="layout" svg:x1="10.667cm" svg:y1="2.058cm" svg:x2="10.667cm" svg:y2="27.96cm">
          <text:p/>
        </draw:line>
        <draw:line draw:style-name="gr13" draw:text-style-name="P6" draw:layer="layout" svg:x1="15.081cm" svg:y1="17.132cm" svg:x2="15.237cm" svg:y2="1.182cm">
          <text:p/>
        </draw:line>
        <draw:line draw:style-name="gr16" draw:text-style-name="P6" draw:layer="layout" svg:x1="19.272cm" svg:y1="37.758cm" svg:x2="3.016cm" svg:y2="37.25cm">
          <text:p/>
        </draw:line>
        <draw:frame draw:style-name="gr29" draw:text-style-name="P11" draw:layer="layout" svg:width="1.651cm" svg:height="1.673cm" svg:x="16.986cm" svg:y="7.151cm">
          <draw:text-box>
            <text:p><text:span text:style-name="T5">B2</text:span></text:p>
          </draw:text-box>
        </draw:frame>
        <draw:frame draw:style-name="gr29" draw:text-style-name="P11" draw:layer="layout" svg:width="1.651cm" svg:height="1.673cm" svg:x="19.653cm" svg:y="18.94cm">
          <draw:text-box>
            <text:p><text:span text:style-name="T5">B1</text:span></text:p>
          </draw:text-box>
        </draw:frame>
        <draw:frame draw:style-name="gr29" draw:text-style-name="P11" draw:layer="layout" svg:width="1.651cm" svg:height="1.673cm" svg:x="30.702cm" svg:y="32.805cm">
          <draw:text-box>
            <text:p><text:span text:style-name="T5">A2</text:span></text:p>
          </draw:text-box>
        </draw:frame>
        <draw:frame draw:style-name="gr29" draw:text-style-name="P11" draw:layer="layout" svg:width="1.651cm" svg:height="1.673cm" svg:x="40.1cm" svg:y="32.678cm">
          <draw:text-box>
            <text:p><text:span text:style-name="T5">A1</text:span></text:p>
          </draw:text-box>
        </draw:frame>
        <draw:frame draw:style-name="gr5" draw:text-style-name="P5" draw:layer="layout" svg:width="4.445cm" svg:height="1.826cm" svg:x="3.778cm" svg:y="41.949cm">
          <draw:text-box>
            <text:p><text:span text:style-name="T2">PARK</text:span></text:p>
          </draw:text-box>
        </draw:frame>
        <draw:frame draw:style-name="gr5" draw:text-style-name="P5" draw:layer="layout" svg:width="4.445cm" svg:height="1.826cm" svg:x="5.779cm" svg:y="44.449cm">
          <draw:text-box>
            <text:p><text:span text:style-name="T2">PARK</text:span></text:p>
          </draw:text-box>
        </draw:frame>
        <draw:frame draw:style-name="gr5" draw:text-style-name="P5" draw:layer="layout" svg:width="4.445cm" svg:height="1.826cm" svg:x="2.379cm" svg:y="46.449cm">
          <draw:text-box>
            <text:p><text:span text:style-name="T2">PARK</text:span></text:p>
          </draw:text-box>
        </draw:frame>
        <draw:frame draw:style-name="gr5" draw:text-style-name="P5" draw:layer="layout" svg:width="4.445cm" svg:height="1.826cm" svg:x="22.701cm" svg:y="42.155cm">
          <draw:text-box>
            <text:p><text:span text:style-name="T2">PARK</text:span></text:p>
          </draw:text-box>
        </draw:frame>
        <draw:frame draw:style-name="gr5" draw:text-style-name="P5" draw:layer="layout" svg:width="4.445cm" svg:height="1.826cm" svg:x="24.602cm" svg:y="44.355cm">
          <draw:text-box>
            <text:p><text:span text:style-name="T2">PARK</text:span></text:p>
          </draw:text-box>
        </draw:frame>
        <draw:frame draw:style-name="gr5" draw:text-style-name="P5" draw:layer="layout" svg:width="4.445cm" svg:height="1.826cm" svg:x="30.602cm" svg:y="44.155cm">
          <draw:text-box>
            <text:p><text:span text:style-name="T2">PARK</text:span></text:p>
          </draw:text-box>
        </draw:frame>
        <draw:frame draw:style-name="gr5" draw:text-style-name="P5" draw:layer="layout" svg:width="4.445cm" svg:height="1.826cm" svg:x="33.903cm" svg:y="48.155cm">
          <draw:text-box>
            <text:p><text:span text:style-name="T2">PARK</text:span></text:p>
          </draw:text-box>
        </draw:frame>
        <draw:line draw:style-name="gr30" draw:text-style-name="P6" draw:layer="layout" svg:x1="25.495cm" svg:y1="15.406cm" svg:x2="25.495cm" svg:y2="16.406cm">
          <text:p/>
        </draw:line>
        <draw:line draw:style-name="gr30" draw:text-style-name="P6" draw:layer="layout" svg:x1="25.495cm" svg:y1="26.306cm" svg:x2="25.495cm" svg:y2="27.806cm">
          <text:p/>
        </draw:line>
        <draw:line draw:style-name="gr30" draw:text-style-name="P6" draw:layer="layout" svg:x1="25.495cm" svg:y1="23.906cm" svg:x2="25.495cm" svg:y2="25.406cm">
          <text:p/>
        </draw:line>
        <draw:line draw:style-name="gr30" draw:text-style-name="P6" draw:layer="layout" svg:x1="25.495cm" svg:y1="21.306cm" svg:x2="25.495cm" svg:y2="22.806cm">
          <text:p/>
        </draw:line>
        <draw:line draw:style-name="gr30" draw:text-style-name="P6" draw:layer="layout" svg:x1="25.495cm" svg:y1="19.106cm" svg:x2="25.495cm" svg:y2="20.606cm">
          <text:p/>
        </draw:line>
        <draw:line draw:style-name="gr30" draw:text-style-name="P6" draw:layer="layout" svg:x1="25.495cm" svg:y1="16.506cm" svg:x2="25.495cm" svg:y2="17.506cm">
          <text:p/>
        </draw:line>
        <draw:line draw:style-name="gr30" draw:text-style-name="P6" draw:layer="layout" svg:x1="25.495cm" svg:y1="17.606cm" svg:x2="25.495cm" svg:y2="18.606cm">
          <text:p/>
        </draw:line>
        <draw:line draw:style-name="gr30" draw:text-style-name="P6" draw:layer="layout" svg:x1="26.03cm" svg:y1="28.179cm" svg:x2="27.53cm" svg:y2="28.179cm">
          <text:p/>
        </draw:line>
        <draw:line draw:style-name="gr30" draw:text-style-name="P6" draw:layer="layout" svg:x1="28.33cm" svg:y1="28.179cm" svg:x2="29.83cm" svg:y2="28.179cm">
          <text:p/>
        </draw:line>
        <draw:custom-shape draw:style-name="gr31" draw:text-style-name="P3" draw:layer="layout" svg:width="4.273cm" svg:height="5.08cm" svg:x="30.493cm" svg:y="23.407cm">
          <text:p text:style-name="P2"><text:span text:style-name="T1">kuchyně</text:span></text:p>
          <draw:enhanced-geometry svg:viewBox="0 0 21600 21600" draw:type="rectangle" draw:enhanced-path="M 0 0 L 21600 0 21600 21600 0 21600 0 0 Z N"/>
        </draw:custom-shape>
        <draw:line draw:style-name="gr30" draw:text-style-name="P6" draw:layer="layout" svg:x1="31.718cm" svg:y1="11.123cm" svg:x2="31.718cm" svg:y2="12.623cm">
          <text:p/>
        </draw:line>
        <draw:frame draw:style-name="gr32" draw:text-style-name="P9" draw:layer="layout" svg:width="5.334cm" svg:height="0.962cm" svg:x="32.099cm" svg:y="11.48cm">
          <draw:text-box>
            <text:p>okna</text:p>
          </draw:text-box>
        </draw:frame>
        <draw:line draw:style-name="gr30" draw:text-style-name="P6" draw:layer="layout" svg:x1="33.75cm" svg:y1="28.233cm" svg:x2="32.75cm" svg:y2="28.233cm">
          <text:p/>
        </draw:line>
        <draw:line draw:style-name="gr30" draw:text-style-name="P6" draw:layer="layout" svg:x1="32.65cm" svg:y1="28.233cm" svg:x2="31.65cm" svg:y2="28.233cm">
          <text:p/>
        </draw:line>
        <draw:line draw:style-name="gr30" draw:text-style-name="P6" draw:layer="layout" svg:x1="31.55cm" svg:y1="28.233cm" svg:x2="30.55cm" svg:y2="28.233cm">
          <text:p/>
        </draw:line>
        <draw:custom-shape draw:style-name="gr33" draw:text-style-name="P2" draw:layer="layout" svg:width="2.983cm" svg:height="0.889cm" svg:x="22.004cm" svg:y="34.837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2.983cm" svg:height="0.889cm" svg:x="22.004cm" svg:y="36.337cm">
          <text:p text:style-name="P2">prechod</text:p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2.983cm" svg:height="0.889cm" svg:x="22.004cm" svg:y="37.93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2.983cm" svg:height="0.889cm" svg:x="22.004cm" svg:y="39.337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" draw:layer="layout" svg:width="1.332cm" svg:height="0.889cm" svg:x="22.004cm" svg:y="33.637cm">
          <text:p/>
          <draw:enhanced-geometry svg:viewBox="0 0 21600 21600" draw:type="rectangle" draw:enhanced-path="M 0 0 L 21600 0 21600 21600 0 21600 0 0 Z N"/>
        </draw:custom-shape>
        <draw:line draw:style-name="gr16" draw:text-style-name="P6" draw:layer="layout" svg:x1="42cm" svg:y1="44.108cm" svg:x2="27.4cm" svg:y2="38.139cm">
          <text:p/>
        </draw:line>
        <draw:line draw:style-name="gr36" draw:text-style-name="P6" draw:layer="layout" svg:x1="25.067cm" svg:y1="30.9cm" svg:x2="29.813cm" svg:y2="30.9cm">
          <text:p text:style-name="P2">5m?</text:p>
        </draw:line>
        <draw:line draw:style-name="gr16" draw:text-style-name="P6" draw:layer="layout" svg:x1="19.273cm" svg:y1="37.691cm" svg:x2="3.017cm" svg:y2="37.18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Light_20_Downward_20_Diagonal" draw:display-name="Light Downward Diagonal" xlink:href="Pictures/100000000000000800000008D356618C48323780.png" xlink:type="simple" xlink:show="embed" xlink:actuate="onLoad"/>
    <draw:fill-image draw:name="Light_20_Upward_20_Diagonal" draw:display-name="Light Upward Diagonal" xlink:href="Pictures/1000000000000008000000086F05C961987F4AB0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59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11T06:39:18.766349881</meta:creation-date>
    <dc:date>2019-10-13T19:00:05.357409149</dc:date>
    <meta:editing-duration>PT2H26M30S</meta:editing-duration>
    <meta:editing-cycles>53</meta:editing-cycles>
    <meta:generator>LibreOffice/6.2.4.2.0$Linux_X86_64 LibreOffice_project/20$Build-2</meta:generator>
    <meta:document-statistic meta:object-count="116"/>
  </office:meta>
</office:document-meta>
</file>