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language="cs" fo:country="CZ" fo:font-weight="normal" officeooo:rsid="011df1c2" officeooo:paragraph-rsid="001e6c17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language="cs" fo:country="CZ" fo:font-weight="normal" officeooo:rsid="0112cc52" officeooo:paragraph-rsid="001e6c1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language="cs" fo:country="CZ" fo:font-weight="normal" officeooo:rsid="00d3453f" officeooo:paragraph-rsid="001e6c1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language="cs" fo:country="CZ" fo:font-weight="normal" officeooo:rsid="00d3453f" officeooo:paragraph-rsid="002f538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language="cs" fo:country="CZ" fo:font-weight="normal" officeooo:rsid="00dd2914" officeooo:paragraph-rsid="001e6c1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language="cs" fo:country="CZ" fo:font-weight="normal" officeooo:rsid="00dd2914" officeooo:paragraph-rsid="002f538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language="cs" fo:country="CZ" fo:font-weight="normal" officeooo:rsid="002dcca7" officeooo:paragraph-rsid="002dcca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language="cs" fo:country="CZ" fo:font-weight="normal" officeooo:rsid="00d4147e" officeooo:paragraph-rsid="002f538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language="cs" fo:country="CZ" fo:font-weight="normal" officeooo:rsid="00d46c54" officeooo:paragraph-rsid="002f538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language="cs" fo:country="CZ" fo:font-weight="normal" officeooo:rsid="00daa169" officeooo:paragraph-rsid="002f538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language="cs" fo:country="CZ" fo:font-weight="normal" officeooo:rsid="00147488" officeooo:paragraph-rsid="0031847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language="cs" fo:country="CZ" fo:font-weight="normal" officeooo:rsid="011813c1" officeooo:paragraph-rsid="0031847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language="cs" fo:country="CZ" fo:font-weight="bold" officeooo:rsid="0030406c" officeooo:paragraph-rsid="0030406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cs" fo:country="CZ" fo:font-weight="bold" officeooo:rsid="0036bd84" officeooo:paragraph-rsid="0036bd8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FreeMono" fo:font-size="10pt" fo:language="cs" fo:country="CZ" fo:font-weight="normal" officeooo:rsid="001f7af3" officeooo:paragraph-rsid="001f7af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cs" fo:country="CZ" fo:font-weight="normal" officeooo:rsid="0046de46" officeooo:paragraph-rsid="0031847c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language="cs" fo:country="CZ" fo:font-weight="normal" officeooo:rsid="000f6901" officeooo:paragraph-rsid="0031847c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language="cs" fo:country="CZ" fo:font-weight="normal" officeooo:rsid="000a80ff" officeooo:paragraph-rsid="0031847c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language="cs" fo:country="CZ" fo:font-weight="normal" officeooo:rsid="000dbd7f" officeooo:paragraph-rsid="0031847c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language="cs" fo:country="CZ" fo:font-weight="bold" officeooo:rsid="00089f9c" officeooo:paragraph-rsid="0031847c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language="cs" fo:country="CZ" fo:font-weight="bold" officeooo:rsid="000f6901" officeooo:paragraph-rsid="0031847c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language="cs" fo:country="CZ" fo:font-weight="bold" officeooo:rsid="000fb165" officeooo:paragraph-rsid="0031847c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334b4f" officeooo:paragraph-rsid="00334b4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7634d7" officeooo:paragraph-rsid="0031847c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79ef45" officeooo:paragraph-rsid="0031847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881976" officeooo:paragraph-rsid="00334b4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813448" officeooo:paragraph-rsid="0031847c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125ac75" officeooo:paragraph-rsid="0034f0e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359b83" officeooo:paragraph-rsid="00359b8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3957b2" officeooo:paragraph-rsid="003957b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3b4008" officeooo:paragraph-rsid="003b4008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3bccb2" officeooo:paragraph-rsid="003bccb2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3cea56" officeooo:paragraph-rsid="003cea5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3e2e7f" officeooo:paragraph-rsid="003e2e7f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3f35c5" officeooo:paragraph-rsid="003f35c5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3fdb80" officeooo:paragraph-rsid="003fdb80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40bfe3" officeooo:paragraph-rsid="0040bfe3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fo:font-size="10pt" fo:language="cs" fo:country="CZ" fo:font-weight="bold" officeooo:rsid="01250430" officeooo:paragraph-rsid="0031847c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fo:font-size="10pt" fo:language="cs" fo:country="CZ" fo:font-weight="bold" officeooo:rsid="0034f0e9" officeooo:paragraph-rsid="0034f0e9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fo:font-size="10pt" fo:language="cs" fo:country="CZ" fo:font-weight="bold" officeooo:rsid="0034f0e9" officeooo:paragraph-rsid="003bccb2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fo:font-size="10pt" fo:language="cs" fo:country="CZ" fo:font-weight="bold" officeooo:rsid="003bccb2" officeooo:paragraph-rsid="003bccb2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fo:font-size="10pt" fo:language="cs" fo:country="CZ" fo:font-weight="bold" officeooo:rsid="003cea56" officeooo:paragraph-rsid="003cea56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fo:font-size="10pt" fo:language="cs" fo:country="CZ" fo:font-weight="bold" officeooo:rsid="003cea56" officeooo:paragraph-rsid="003f35c5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fo:font-size="10pt" fo:language="cs" fo:country="CZ" fo:font-weight="bold" officeooo:rsid="0040be04" officeooo:paragraph-rsid="0040be04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fo:font-size="10pt" fo:language="cs" fo:country="CZ" fo:font-style="normal" fo:font-weight="normal" officeooo:rsid="003cea56" officeooo:paragraph-rsid="003e2e7f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fo:language="cs" fo:country="CZ" fo:font-weight="bold" officeooo:rsid="0125ac75" officeooo:paragraph-rsid="0034f0e9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fo:language="cs" fo:country="CZ" fo:font-weight="normal" officeooo:rsid="00721437" officeooo:paragraph-rsid="0030406c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fo:language="cs" fo:country="CZ" fo:font-weight="normal" officeooo:rsid="0030406c" officeooo:paragraph-rsid="0030406c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fo:language="cs" fo:country="CZ" fo:font-weight="normal" officeooo:rsid="00813448" officeooo:paragraph-rsid="00359b83" style:font-weight-asian="normal" style:font-weight-complex="normal"/>
    </style:style>
    <style:style style:name="P51" style:family="paragraph" style:parent-style-name="Standard">
      <style:paragraph-properties fo:text-align="start" style:justify-single-word="false" fo:break-before="page"/>
      <style:text-properties fo:font-size="10pt" fo:language="cs" fo:country="CZ" fo:font-weight="normal" officeooo:rsid="011df1c2" officeooo:paragraph-rsid="001e6c17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 fo:break-before="page"/>
      <style:text-properties fo:font-size="10pt" fo:language="cs" fo:country="CZ" fo:font-weight="normal" officeooo:rsid="002dcca7" officeooo:paragraph-rsid="002dcca7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start" style:justify-single-word="false" fo:break-before="page"/>
      <style:text-properties fo:font-size="10pt" fo:language="cs" fo:country="CZ" fo:font-weight="bold" officeooo:rsid="00d3453f" officeooo:paragraph-rsid="002f538c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start" style:justify-single-word="false" fo:break-before="page"/>
      <style:text-properties fo:language="cs" fo:country="CZ" fo:font-weight="normal" officeooo:rsid="000f6901" officeooo:paragraph-rsid="0031847c" style:font-weight-asian="normal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1f3402" officeooo:paragraph-rsid="001f3402" style:font-size-asian="7pt" style:font-weight-asian="normal" style:font-size-complex="7pt" style:font-weight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1f3402" officeooo:paragraph-rsid="00452f0d" style:font-size-asian="7pt" style:font-weight-asian="normal" style:font-size-complex="7pt" style:font-weight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1f3402" officeooo:paragraph-rsid="00273722" style:font-size-asian="7pt" style:font-weight-asian="normal" style:font-size-complex="7pt" style:font-weight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1f3402" officeooo:paragraph-rsid="00461d33" style:font-size-asian="7pt" style:font-weight-asian="normal" style:font-size-complex="7pt" style:font-weight-complex="normal"/>
    </style:style>
    <style:style style:name="P59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3025e6" officeooo:paragraph-rsid="001f3402" style:font-size-asian="7pt" style:font-weight-asian="normal" style:font-size-complex="7pt" style:font-weight-complex="normal"/>
    </style:style>
    <style:style style:name="P60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30406c" officeooo:paragraph-rsid="0030406c" style:font-size-asian="7pt" style:font-weight-asian="normal" style:font-size-complex="7pt" style:font-weight-complex="normal"/>
    </style:style>
    <style:style style:name="P61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31847c" officeooo:paragraph-rsid="0031847c" style:font-size-asian="7pt" style:font-weight-asian="normal" style:font-size-complex="7pt" style:font-weight-complex="normal"/>
    </style:style>
    <style:style style:name="P62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1f7af3" officeooo:paragraph-rsid="001f7af3" style:font-size-asian="7pt" style:font-weight-asian="normal" style:font-size-complex="7pt" style:font-weight-complex="normal"/>
    </style:style>
    <style:style style:name="P63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1f7af3" officeooo:paragraph-rsid="00273722" style:font-size-asian="7pt" style:font-weight-asian="normal" style:font-size-complex="7pt" style:font-weight-complex="normal"/>
    </style:style>
    <style:style style:name="P64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dcca7" officeooo:paragraph-rsid="002dcca7" style:font-size-asian="7pt" style:font-weight-asian="normal" style:font-size-complex="7pt" style:font-weight-complex="normal"/>
    </style:style>
    <style:style style:name="P65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0ba1c" officeooo:paragraph-rsid="0020ba1c" style:font-size-asian="7pt" style:font-weight-asian="normal" style:font-size-complex="7pt" style:font-weight-complex="normal"/>
    </style:style>
    <style:style style:name="P66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14f5e" officeooo:paragraph-rsid="00214f5e" style:font-size-asian="7pt" style:font-weight-asian="normal" style:font-size-complex="7pt" style:font-weight-complex="normal"/>
    </style:style>
    <style:style style:name="P67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70392" officeooo:paragraph-rsid="00270392" style:font-size-asian="7pt" style:font-weight-asian="normal" style:font-size-complex="7pt" style:font-weight-complex="normal"/>
    </style:style>
    <style:style style:name="P68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31292" officeooo:paragraph-rsid="00270392" style:font-size-asian="7pt" style:font-weight-asian="normal" style:font-size-complex="7pt" style:font-weight-complex="normal"/>
    </style:style>
    <style:style style:name="P69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4a0b7" officeooo:paragraph-rsid="0024a0b7" style:font-size-asian="7pt" style:font-weight-asian="normal" style:font-size-complex="7pt" style:font-weight-complex="normal"/>
    </style:style>
    <style:style style:name="P70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4a0b7" officeooo:paragraph-rsid="00270392" style:font-size-asian="7pt" style:font-weight-asian="normal" style:font-size-complex="7pt" style:font-weight-complex="normal"/>
    </style:style>
    <style:style style:name="P71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7afa9" officeooo:paragraph-rsid="0027afa9" style:font-size-asian="7pt" style:font-weight-asian="normal" style:font-size-complex="7pt" style:font-weight-complex="normal"/>
    </style:style>
    <style:style style:name="P72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73722" officeooo:paragraph-rsid="00273722" style:font-size-asian="7pt" style:font-weight-asian="normal" style:font-size-complex="7pt" style:font-weight-complex="normal"/>
    </style:style>
    <style:style style:name="P73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73722" officeooo:paragraph-rsid="0027afa9" style:font-size-asian="7pt" style:font-weight-asian="normal" style:font-size-complex="7pt" style:font-weight-complex="normal"/>
    </style:style>
    <style:style style:name="P74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947be" officeooo:paragraph-rsid="002947be" style:font-size-asian="7pt" style:font-weight-asian="normal" style:font-size-complex="7pt" style:font-weight-complex="normal"/>
    </style:style>
    <style:style style:name="P75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9c012" officeooo:paragraph-rsid="0029c012" style:font-size-asian="7pt" style:font-weight-asian="normal" style:font-size-complex="7pt" style:font-weight-complex="normal"/>
    </style:style>
    <style:style style:name="P76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a51ae" officeooo:paragraph-rsid="002a51ae" style:font-size-asian="7pt" style:font-weight-asian="normal" style:font-size-complex="7pt" style:font-weight-complex="normal"/>
    </style:style>
    <style:style style:name="P77" style:family="paragraph" style:parent-style-name="Standard" style:list-style-name="L1">
      <style:paragraph-properties fo:text-align="start" style:justify-single-word="false"/>
      <style:text-properties style:font-name="FreeMono" fo:font-size="7pt" fo:language="cs" fo:country="CZ" fo:font-weight="normal" officeooo:rsid="002a9008" officeooo:paragraph-rsid="002a9008" style:font-size-asian="7pt" style:font-weight-asian="normal" style:font-size-complex="7pt" style:font-weight-complex="normal"/>
    </style:style>
    <style:style style:name="P78" style:family="paragraph" style:parent-style-name="Standard" style:list-style-name="L1">
      <style:paragraph-properties fo:text-align="start" style:justify-single-word="false"/>
      <style:text-properties style:font-name="FreeMono" fo:font-size="7pt" officeooo:paragraph-rsid="00273722" style:font-size-asian="7pt" style:font-size-complex="7pt"/>
    </style:style>
    <style:style style:name="P79" style:family="paragraph" style:parent-style-name="Standard" style:list-style-name="L2">
      <style:paragraph-properties fo:text-align="start" style:justify-single-word="false"/>
      <style:text-properties fo:font-size="10pt" fo:language="cs" fo:country="CZ" fo:font-weight="normal" officeooo:rsid="011df1c2" officeooo:paragraph-rsid="002f538c" style:font-size-asian="10pt" style:font-weight-asian="normal" style:font-size-complex="10pt" style:font-weight-complex="normal"/>
    </style:style>
    <style:style style:name="P80" style:family="paragraph" style:parent-style-name="Standard" style:list-style-name="L2">
      <style:paragraph-properties fo:text-align="start" style:justify-single-word="false"/>
      <style:text-properties fo:font-size="10pt" fo:language="cs" fo:country="CZ" fo:font-weight="normal" officeooo:rsid="012283bd" officeooo:paragraph-rsid="002f538c" style:font-size-asian="10pt" style:font-weight-asian="normal" style:font-size-complex="10pt" style:font-weight-complex="normal"/>
    </style:style>
    <style:style style:name="P81" style:family="paragraph" style:parent-style-name="Standard" style:list-style-name="L2">
      <style:paragraph-properties fo:text-align="start" style:justify-single-word="false"/>
      <style:text-properties fo:font-size="10pt" fo:language="cs" fo:country="CZ" fo:font-weight="normal" officeooo:rsid="00302f6a" officeooo:paragraph-rsid="00302f6a" style:font-size-asian="10pt" style:font-weight-asian="normal" style:font-size-complex="10pt" style:font-weight-complex="normal"/>
    </style:style>
    <style:style style:name="P82" style:family="paragraph" style:parent-style-name="Standard" style:list-style-name="L8">
      <style:paragraph-properties fo:text-align="start" style:justify-single-word="false"/>
      <style:text-properties fo:font-size="10pt" fo:language="cs" fo:country="CZ" fo:font-weight="normal" officeooo:rsid="002dcca7" officeooo:paragraph-rsid="002dcca7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fo:font-size="10pt" fo:language="cs" fo:country="CZ" fo:font-weight="normal" officeooo:rsid="0073d214" officeooo:paragraph-rsid="0030406c" style:font-size-asian="10pt" style:font-weight-asian="normal" style:font-size-complex="10pt" style:font-weight-complex="normal"/>
    </style:style>
    <style:style style:name="P84" style:family="paragraph" style:parent-style-name="Standard" style:list-style-name="L3">
      <style:paragraph-properties fo:text-align="start" style:justify-single-word="false"/>
      <style:text-properties fo:color="#000000" fo:font-size="10pt" fo:language="cs" fo:country="CZ" fo:font-weight="bold" officeooo:rsid="003cea56" officeooo:paragraph-rsid="003cea56" style:font-size-asian="10pt" style:font-weight-asian="bold" style:font-size-complex="10pt" style:font-weight-complex="bold"/>
    </style:style>
    <style:style style:name="P85" style:family="paragraph" style:parent-style-name="Standard" style:list-style-name="L3">
      <style:paragraph-properties fo:text-align="start" style:justify-single-word="false"/>
      <style:text-properties fo:color="#000000" fo:font-size="10pt" fo:language="cs" fo:country="CZ" fo:font-weight="bold" officeooo:rsid="003cea56" officeooo:paragraph-rsid="003fdb80" style:font-size-asian="10pt" style:font-weight-asian="bold" style:font-size-complex="10pt" style:font-weight-complex="bold"/>
    </style:style>
    <style:style style:name="P86" style:family="paragraph" style:parent-style-name="Standard" style:list-style-name="L3">
      <style:paragraph-properties fo:text-align="start" style:justify-single-word="false"/>
      <style:text-properties fo:color="#000000" fo:font-size="10pt" fo:language="cs" fo:country="CZ" fo:font-weight="bold" officeooo:rsid="003fdb80" officeooo:paragraph-rsid="003fdb80" style:font-size-asian="10pt" style:font-weight-asian="bold" style:font-size-complex="10pt" style:font-weight-complex="bold"/>
    </style:style>
    <style:style style:name="P87" style:family="paragraph" style:parent-style-name="Standard" style:list-style-name="L4">
      <style:paragraph-properties fo:text-align="start" style:justify-single-word="false"/>
      <style:text-properties fo:color="#000000" fo:font-size="10pt" fo:language="cs" fo:country="CZ" fo:font-weight="bold" officeooo:rsid="00359b83" officeooo:paragraph-rsid="00359b83" style:font-size-asian="10pt" style:font-weight-asian="bold" style:font-size-complex="10pt" style:font-weight-complex="bold"/>
    </style:style>
    <style:style style:name="P88" style:family="paragraph" style:parent-style-name="Standard" style:list-style-name="L4">
      <style:paragraph-properties fo:text-align="start" style:justify-single-word="false"/>
      <style:text-properties fo:color="#000000" fo:font-size="10pt" fo:language="cs" fo:country="CZ" fo:font-weight="bold" officeooo:rsid="00359b83" officeooo:paragraph-rsid="003957b2" style:font-size-asian="10pt" style:font-weight-asian="bold" style:font-size-complex="10pt" style:font-weight-complex="bold"/>
    </style:style>
    <style:style style:name="P89" style:family="paragraph" style:parent-style-name="Standard" style:list-style-name="L5">
      <style:paragraph-properties fo:text-align="start" style:justify-single-word="false"/>
      <style:text-properties fo:language="cs" fo:country="CZ" fo:font-weight="normal" officeooo:rsid="00089f9c" officeooo:paragraph-rsid="0031847c" style:font-weight-asian="normal" style:font-weight-complex="normal"/>
    </style:style>
    <style:style style:name="P90" style:family="paragraph" style:parent-style-name="Standard" style:list-style-name="L6">
      <style:paragraph-properties fo:text-align="start" style:justify-single-word="false"/>
      <style:text-properties fo:language="cs" fo:country="CZ" fo:font-weight="normal" officeooo:rsid="00089f9c" officeooo:paragraph-rsid="0031847c" style:font-weight-asian="normal" style:font-weight-complex="normal"/>
    </style:style>
    <style:style style:name="P91" style:family="paragraph" style:parent-style-name="Standard" style:list-style-name="L5">
      <style:paragraph-properties fo:text-align="start" style:justify-single-word="false"/>
      <style:text-properties fo:language="cs" fo:country="CZ" fo:font-weight="normal" officeooo:rsid="000f6901" officeooo:paragraph-rsid="0031847c" style:font-weight-asian="normal" style:font-weight-complex="normal"/>
    </style:style>
    <style:style style:name="P92" style:family="paragraph" style:parent-style-name="Standard" style:list-style-name="L6">
      <style:paragraph-properties fo:text-align="start" style:justify-single-word="false"/>
      <style:text-properties fo:language="cs" fo:country="CZ" fo:font-weight="normal" officeooo:rsid="000f6901" officeooo:paragraph-rsid="0031847c" style:font-weight-asian="normal" style:font-weight-complex="normal"/>
    </style:style>
    <style:style style:name="P93" style:family="paragraph" style:parent-style-name="Standard" style:list-style-name="L5">
      <style:paragraph-properties fo:text-align="start" style:justify-single-word="false"/>
      <style:text-properties fo:language="cs" fo:country="CZ" fo:font-weight="normal" officeooo:rsid="0011d5e0" officeooo:paragraph-rsid="0031847c" style:font-weight-asian="normal" style:font-weight-complex="normal"/>
    </style:style>
    <style:style style:name="P94" style:family="paragraph" style:parent-style-name="Standard" style:list-style-name="L7">
      <style:paragraph-properties fo:text-align="start" style:justify-single-word="false"/>
      <style:text-properties fo:language="cs" fo:country="CZ" fo:font-weight="normal" officeooo:rsid="0011d5e0" officeooo:paragraph-rsid="0031847c" style:font-weight-asian="normal" style:font-weight-complex="normal"/>
    </style:style>
    <style:style style:name="P95" style:family="paragraph" style:parent-style-name="Standard" style:list-style-name="L5">
      <style:paragraph-properties fo:text-align="start" style:justify-single-word="false"/>
      <style:text-properties fo:language="cs" fo:country="CZ" fo:font-weight="normal" officeooo:rsid="00128d83" officeooo:paragraph-rsid="0031847c" style:font-weight-asian="normal" style:font-weight-complex="normal"/>
    </style:style>
    <style:style style:name="P96" style:family="paragraph" style:parent-style-name="Standard" style:list-style-name="L7">
      <style:paragraph-properties fo:text-align="start" style:justify-single-word="false"/>
      <style:text-properties fo:language="cs" fo:country="CZ" fo:font-weight="normal" officeooo:rsid="00128d83" officeooo:paragraph-rsid="0031847c" style:font-weight-asian="normal" style:font-weight-complex="normal"/>
    </style:style>
    <style:style style:name="P97" style:family="paragraph" style:parent-style-name="Standard" style:list-style-name="L5">
      <style:paragraph-properties fo:text-align="start" style:justify-single-word="false"/>
      <style:text-properties fo:language="cs" fo:country="CZ" fo:font-weight="normal" officeooo:rsid="002b1c8b" officeooo:paragraph-rsid="0031847c" style:font-weight-asian="normal" style:font-weight-complex="normal"/>
    </style:style>
    <style:style style:name="P98" style:family="paragraph" style:parent-style-name="Standard" style:list-style-name="L5">
      <style:paragraph-properties fo:text-align="start" style:justify-single-word="false"/>
      <style:text-properties fo:language="cs" fo:country="CZ" fo:font-weight="normal" officeooo:rsid="002b2b57" officeooo:paragraph-rsid="0031847c" style:font-weight-asian="normal" style:font-weight-complex="normal"/>
    </style:style>
    <style:style style:name="P99" style:family="paragraph" style:parent-style-name="Standard" style:list-style-name="L5">
      <style:paragraph-properties fo:text-align="start" style:justify-single-word="false"/>
      <style:text-properties fo:language="cs" fo:country="CZ" fo:font-weight="normal" officeooo:rsid="003be6ca" officeooo:paragraph-rsid="0031847c" style:font-weight-asian="normal" style:font-weight-complex="normal"/>
    </style:style>
    <style:style style:name="P100" style:family="paragraph" style:parent-style-name="Standard" style:list-style-name="L7">
      <style:paragraph-properties fo:text-align="start" style:justify-single-word="false"/>
      <style:text-properties fo:language="cs" fo:country="CZ" fo:font-weight="normal" officeooo:rsid="003be6ca" officeooo:paragraph-rsid="0031847c" style:font-weight-asian="normal" style:font-weight-complex="normal"/>
    </style:style>
    <style:style style:name="P101" style:family="paragraph" style:parent-style-name="Standard" style:list-style-name="L7">
      <style:paragraph-properties fo:text-align="start" style:justify-single-word="false"/>
      <style:text-properties fo:language="cs" fo:country="CZ" fo:font-weight="normal" officeooo:rsid="001668dc" officeooo:paragraph-rsid="0031847c" style:font-weight-asian="normal" style:font-weight-complex="normal"/>
    </style:style>
    <style:style style:name="P102" style:family="paragraph" style:parent-style-name="Standard" style:list-style-name="L7">
      <style:paragraph-properties fo:text-align="start" style:justify-single-word="false"/>
      <style:text-properties fo:language="cs" fo:country="CZ" fo:font-weight="normal" officeooo:rsid="000fb165" officeooo:paragraph-rsid="0031847c" style:font-weight-asian="normal" style:font-weight-complex="normal"/>
    </style:style>
    <style:style style:name="P103" style:family="paragraph" style:parent-style-name="Standard" style:list-style-name="L7">
      <style:paragraph-properties fo:text-align="start" style:justify-single-word="false"/>
      <style:text-properties fo:language="cs" fo:country="CZ" fo:font-weight="normal" officeooo:rsid="00147488" officeooo:paragraph-rsid="0031847c" style:font-weight-asian="normal" style:font-weight-complex="normal"/>
    </style:style>
    <style:style style:name="P104" style:family="paragraph" style:parent-style-name="Standard" style:list-style-name="L5">
      <style:paragraph-properties fo:text-align="start" style:justify-single-word="false"/>
      <style:text-properties fo:language="cs" fo:country="CZ" fo:font-weight="normal" officeooo:rsid="00461d33" officeooo:paragraph-rsid="00461d33" style:font-weight-asian="normal" style:font-weight-complex="normal"/>
    </style:style>
    <style:style style:name="P105" style:family="paragraph" style:parent-style-name="Standard" style:list-style-name="L5">
      <style:paragraph-properties fo:text-align="start" style:justify-single-word="false"/>
      <style:text-properties style:use-window-font-color="true" fo:language="cs" fo:country="CZ" fo:font-weight="normal" officeooo:rsid="011a1052" officeooo:paragraph-rsid="0031847c" style:font-weight-asian="normal" style:font-weight-complex="normal"/>
    </style:style>
    <style:style style:name="P106" style:family="paragraph" style:parent-style-name="Standard" style:list-style-name="L6">
      <style:paragraph-properties fo:text-align="start" style:justify-single-word="false"/>
      <style:text-properties style:use-window-font-color="true" fo:language="cs" fo:country="CZ" fo:font-weight="normal" officeooo:rsid="011a1052" officeooo:paragraph-rsid="0031847c" style:font-weight-asian="normal" style:font-weight-complex="normal"/>
    </style:style>
    <style:style style:name="P107" style:family="paragraph" style:parent-style-name="Standard" style:list-style-name="L5">
      <style:paragraph-properties fo:text-align="start" style:justify-single-word="false"/>
      <style:text-properties style:use-window-font-color="true" fo:language="cs" fo:country="CZ" fo:font-weight="normal" officeooo:rsid="0011d5e0" officeooo:paragraph-rsid="0031847c" style:font-weight-asian="normal" style:font-weight-complex="normal"/>
    </style:style>
    <style:style style:name="P108" style:family="paragraph" style:parent-style-name="Standard" style:list-style-name="L5">
      <style:paragraph-properties fo:text-align="start" style:justify-single-word="false"/>
      <style:text-properties style:use-window-font-color="true" fo:language="cs" fo:country="CZ" fo:font-weight="normal" officeooo:rsid="004dee11" officeooo:paragraph-rsid="0031847c" style:font-weight-asian="normal" style:font-weight-complex="normal"/>
    </style:style>
    <style:style style:name="P109" style:family="paragraph" style:parent-style-name="Standard" style:list-style-name="L5">
      <style:paragraph-properties fo:text-align="start" style:justify-single-word="false"/>
      <style:text-properties style:use-window-font-color="true" fo:language="cs" fo:country="CZ" fo:font-weight="normal" officeooo:rsid="00acba26" officeooo:paragraph-rsid="0031847c" style:font-weight-asian="normal" style:font-weight-complex="normal"/>
    </style:style>
    <style:style style:name="P110" style:family="paragraph" style:parent-style-name="Standard" style:list-style-name="L6">
      <style:paragraph-properties fo:text-align="start" style:justify-single-word="false"/>
      <style:text-properties style:use-window-font-color="true" fo:language="cs" fo:country="CZ" fo:font-weight="normal" officeooo:rsid="000f6901" officeooo:paragraph-rsid="0031847c" style:font-weight-asian="normal" style:font-weight-complex="normal"/>
    </style:style>
    <style:style style:name="P111" style:family="paragraph" style:parent-style-name="Standard" style:list-style-name="L7">
      <style:paragraph-properties fo:text-align="start" style:justify-single-word="false"/>
      <style:text-properties style:use-window-font-color="true" fo:language="cs" fo:country="CZ" fo:font-weight="normal" officeooo:rsid="000fb165" officeooo:paragraph-rsid="0031847c" style:font-weight-asian="normal" style:font-weight-complex="normal"/>
    </style:style>
    <style:style style:name="P112" style:family="paragraph" style:parent-style-name="Standard" style:list-style-name="L5">
      <style:paragraph-properties fo:text-align="start" style:justify-single-word="false"/>
      <style:text-properties style:use-window-font-color="true" fo:language="cs" fo:country="CZ" fo:font-weight="normal" officeooo:rsid="00461d33" officeooo:paragraph-rsid="00461d33" style:font-weight-asian="normal" style:font-weight-complex="normal"/>
    </style:style>
    <style:style style:name="P113" style:family="paragraph" style:parent-style-name="Standard" style:list-style-name="L6">
      <style:paragraph-properties fo:text-align="start" style:justify-single-word="false"/>
      <style:text-properties style:use-window-font-color="true" fo:language="cs" fo:country="CZ" fo:font-weight="bold" officeooo:rsid="011a1052" officeooo:paragraph-rsid="0031847c" style:font-weight-asian="bold" style:font-weight-complex="bold"/>
    </style:style>
    <style:style style:name="P114" style:family="paragraph" style:parent-style-name="Standard">
      <style:paragraph-properties fo:text-align="start" style:justify-single-word="false" fo:break-before="page"/>
      <style:text-properties fo:language="cs" fo:country="CZ" fo:font-weight="bold" officeooo:rsid="000f6901" officeooo:paragraph-rsid="0031847c" style:font-weight-asian="bold" style:font-weight-complex="bold"/>
    </style:style>
    <style:style style:name="T1" style:family="text">
      <style:text-properties officeooo:rsid="002dcca7"/>
    </style:style>
    <style:style style:name="T2" style:family="text">
      <style:text-properties officeooo:rsid="00dd7741"/>
    </style:style>
    <style:style style:name="T3" style:family="text">
      <style:text-properties officeooo:rsid="001e6c17"/>
    </style:style>
    <style:style style:name="T4" style:family="text">
      <style:text-properties officeooo:rsid="001f3402"/>
    </style:style>
    <style:style style:name="T5" style:family="text">
      <style:text-properties officeooo:rsid="001f7af3"/>
    </style:style>
    <style:style style:name="T6" style:family="text">
      <style:text-properties officeooo:rsid="00214f5e"/>
    </style:style>
    <style:style style:name="T7" style:family="text">
      <style:text-properties officeooo:rsid="00231292"/>
    </style:style>
    <style:style style:name="T8" style:family="text">
      <style:text-properties officeooo:rsid="00252506"/>
    </style:style>
    <style:style style:name="T9" style:family="text">
      <style:text-properties officeooo:rsid="00270392"/>
    </style:style>
    <style:style style:name="T10" style:family="text">
      <style:text-properties officeooo:rsid="00273722"/>
    </style:style>
    <style:style style:name="T11" style:family="text">
      <style:text-properties officeooo:rsid="0027afa9"/>
    </style:style>
    <style:style style:name="T12" style:family="text">
      <style:text-properties fo:language="cs" fo:country="CZ" fo:font-weight="normal" officeooo:rsid="0027afa9" style:font-weight-asian="normal" style:font-weight-complex="normal"/>
    </style:style>
    <style:style style:name="T13" style:family="text">
      <style:text-properties fo:language="cs" fo:country="CZ" fo:font-weight="normal" officeooo:rsid="00273722" style:font-weight-asian="normal" style:font-weight-complex="normal"/>
    </style:style>
    <style:style style:name="T14" style:family="text">
      <style:text-properties officeooo:rsid="002b795b"/>
    </style:style>
    <style:style style:name="T15" style:family="text">
      <style:text-properties officeooo:rsid="002e90f6"/>
    </style:style>
    <style:style style:name="T16" style:family="text">
      <style:text-properties officeooo:rsid="002f538c"/>
    </style:style>
    <style:style style:name="T17" style:family="text">
      <style:text-properties officeooo:rsid="00d4147e"/>
    </style:style>
    <style:style style:name="T18" style:family="text">
      <style:text-properties officeooo:rsid="00daa169"/>
    </style:style>
    <style:style style:name="T19" style:family="text">
      <style:text-properties officeooo:rsid="00d46c54"/>
    </style:style>
    <style:style style:name="T20" style:family="text">
      <style:text-properties officeooo:rsid="00dd2914"/>
    </style:style>
    <style:style style:name="T21" style:family="text">
      <style:text-properties officeooo:rsid="00d7585f"/>
    </style:style>
    <style:style style:name="T22" style:family="text">
      <style:text-properties officeooo:rsid="012283b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73d214" style:font-size-asian="10pt" style:font-size-complex="10pt"/>
    </style:style>
    <style:style style:name="T25" style:family="text">
      <style:text-properties fo:font-size="10pt" officeooo:rsid="0075a11d" style:font-size-asian="10pt" style:font-size-complex="10pt"/>
    </style:style>
    <style:style style:name="T26" style:family="text">
      <style:text-properties fo:font-size="10pt" officeooo:rsid="0030406c" style:font-size-asian="10pt" style:font-size-complex="10pt"/>
    </style:style>
    <style:style style:name="T27" style:family="text">
      <style:text-properties fo:font-size="10pt" officeooo:rsid="0031847c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34b4f" style:font-weight-asian="bold" style:font-weight-complex="bold"/>
    </style:style>
    <style:style style:name="T32" style:family="text">
      <style:text-properties fo:font-weight="bold" officeooo:rsid="0037e37a" style:font-weight-asian="bold" style:font-weight-complex="bold"/>
    </style:style>
    <style:style style:name="T33" style:family="text">
      <style:text-properties officeooo:rsid="00305f27"/>
    </style:style>
    <style:style style:name="T34" style:family="text">
      <style:text-properties fo:color="#ce181e"/>
    </style:style>
    <style:style style:name="T35" style:family="text">
      <style:text-properties fo:color="#ce181e" officeooo:rsid="003da97e"/>
    </style:style>
    <style:style style:name="T36" style:family="text">
      <style:text-properties fo:color="#ce181e" officeooo:rsid="003e3683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officeooo:rsid="0067b286"/>
    </style:style>
    <style:style style:name="T39" style:family="text">
      <style:text-properties style:use-window-font-color="true" officeooo:rsid="004a7336"/>
    </style:style>
    <style:style style:name="T40" style:family="text">
      <style:text-properties style:use-window-font-color="true" officeooo:rsid="011a1052"/>
    </style:style>
    <style:style style:name="T41" style:family="text">
      <style:text-properties style:use-window-font-color="true" officeooo:rsid="012d80f9"/>
    </style:style>
    <style:style style:name="T42" style:family="text">
      <style:text-properties style:use-window-font-color="true" officeooo:rsid="004dee11"/>
    </style:style>
    <style:style style:name="T43" style:family="text">
      <style:text-properties style:use-window-font-color="true" officeooo:rsid="004bf311"/>
    </style:style>
    <style:style style:name="T44" style:family="text">
      <style:text-properties style:use-window-font-color="true" officeooo:rsid="004f6465"/>
    </style:style>
    <style:style style:name="T45" style:family="text">
      <style:text-properties style:use-window-font-color="true" officeooo:rsid="0052f00c"/>
    </style:style>
    <style:style style:name="T46" style:family="text">
      <style:text-properties style:use-window-font-color="true" officeooo:rsid="011be0b8"/>
    </style:style>
    <style:style style:name="T47" style:family="text">
      <style:text-properties style:use-window-font-color="true" officeooo:rsid="00670b95"/>
    </style:style>
    <style:style style:name="T48" style:family="text">
      <style:text-properties style:use-window-font-color="true" officeooo:rsid="00541de6"/>
    </style:style>
    <style:style style:name="T49" style:family="text">
      <style:text-properties style:use-window-font-color="true" officeooo:rsid="003e3683"/>
    </style:style>
    <style:style style:name="T50" style:family="text">
      <style:text-properties style:use-window-font-color="true" officeooo:rsid="0054c566"/>
    </style:style>
    <style:style style:name="T51" style:family="text">
      <style:text-properties style:use-window-font-color="true" officeooo:rsid="007798aa"/>
    </style:style>
    <style:style style:name="T52" style:family="text">
      <style:text-properties style:use-window-font-color="true" officeooo:rsid="00556314"/>
    </style:style>
    <style:style style:name="T53" style:family="text">
      <style:text-properties style:use-window-font-color="true" officeooo:rsid="00568a14"/>
    </style:style>
    <style:style style:name="T54" style:family="text">
      <style:text-properties style:use-window-font-color="true" officeooo:rsid="00128d83"/>
    </style:style>
    <style:style style:name="T55" style:family="text">
      <style:text-properties style:use-window-font-color="true" officeooo:rsid="00581abd"/>
    </style:style>
    <style:style style:name="T56" style:family="text">
      <style:text-properties style:use-window-font-color="true" officeooo:rsid="003e794e"/>
    </style:style>
    <style:style style:name="T57" style:family="text">
      <style:text-properties style:use-window-font-color="true" officeooo:rsid="0059d295"/>
    </style:style>
    <style:style style:name="T58" style:family="text">
      <style:text-properties style:use-window-font-color="true" officeooo:rsid="00682f41"/>
    </style:style>
    <style:style style:name="T59" style:family="text">
      <style:text-properties style:use-window-font-color="true" officeooo:rsid="006bde44"/>
    </style:style>
    <style:style style:name="T60" style:family="text">
      <style:text-properties style:use-window-font-color="true" fo:font-weight="bold" officeooo:rsid="0059d295" style:font-weight-asian="bold" style:font-weight-complex="bold"/>
    </style:style>
    <style:style style:name="T61" style:family="text">
      <style:text-properties style:use-window-font-color="true" fo:font-weight="bold" officeooo:rsid="011ad417" style:font-weight-asian="bold" style:font-weight-complex="bold"/>
    </style:style>
    <style:style style:name="T62" style:family="text">
      <style:text-properties style:use-window-font-color="true" officeooo:rsid="011ad417"/>
    </style:style>
    <style:style style:name="T63" style:family="text">
      <style:text-properties style:use-window-font-color="true" officeooo:rsid="00461d33"/>
    </style:style>
    <style:style style:name="T64" style:family="text">
      <style:text-properties officeooo:rsid="001806a8"/>
    </style:style>
    <style:style style:name="T65" style:family="text">
      <style:text-properties officeooo:rsid="007798aa"/>
    </style:style>
    <style:style style:name="T66" style:family="text">
      <style:text-properties officeooo:rsid="007bce40"/>
    </style:style>
    <style:style style:name="T67" style:family="text">
      <style:text-properties officeooo:rsid="0126b602"/>
    </style:style>
    <style:style style:name="T68" style:family="text">
      <style:text-properties fo:color="#ff0000"/>
    </style:style>
    <style:style style:name="T69" style:family="text">
      <style:text-properties officeooo:rsid="011a1052"/>
    </style:style>
    <style:style style:name="T70" style:family="text">
      <style:text-properties officeooo:rsid="003da97e"/>
    </style:style>
    <style:style style:name="T71" style:family="text">
      <style:text-properties officeooo:rsid="00670b95"/>
    </style:style>
    <style:style style:name="T72" style:family="text">
      <style:text-properties officeooo:rsid="004bf311"/>
    </style:style>
    <style:style style:name="T73" style:family="text">
      <style:text-properties officeooo:rsid="00515aa3"/>
    </style:style>
    <style:style style:name="T74" style:family="text">
      <style:text-properties officeooo:rsid="004dee11"/>
    </style:style>
    <style:style style:name="T75" style:family="text">
      <style:text-properties officeooo:rsid="0054c566"/>
    </style:style>
    <style:style style:name="T76" style:family="text">
      <style:text-properties officeooo:rsid="003e3683"/>
    </style:style>
    <style:style style:name="T77" style:family="text">
      <style:text-properties officeooo:rsid="00568a14"/>
    </style:style>
    <style:style style:name="T78" style:family="text">
      <style:text-properties officeooo:rsid="00679889"/>
    </style:style>
    <style:style style:name="T79" style:family="text">
      <style:text-properties officeooo:rsid="00accd2c"/>
    </style:style>
    <style:style style:name="T80" style:family="text">
      <style:text-properties officeooo:rsid="0011d5e0"/>
    </style:style>
    <style:style style:name="T81" style:family="text">
      <style:text-properties officeooo:rsid="00128d83"/>
    </style:style>
    <style:style style:name="T82" style:family="text">
      <style:text-properties officeooo:rsid="0059d295"/>
    </style:style>
    <style:style style:name="T83" style:family="text">
      <style:text-properties officeooo:rsid="003e794e"/>
    </style:style>
    <style:style style:name="T84" style:family="text">
      <style:text-properties officeooo:rsid="006d6c8e"/>
    </style:style>
    <style:style style:name="T85" style:family="text">
      <style:text-properties officeooo:rsid="000f6901"/>
    </style:style>
    <style:style style:name="T86" style:family="text">
      <style:text-properties officeooo:rsid="0012fddd"/>
    </style:style>
    <style:style style:name="T87" style:family="text">
      <style:text-properties officeooo:rsid="003320e8"/>
    </style:style>
    <style:style style:name="T88" style:family="text">
      <style:text-properties officeooo:rsid="00334b4f"/>
    </style:style>
    <style:style style:name="T89" style:family="text">
      <style:text-properties fo:color="#000000"/>
    </style:style>
    <style:style style:name="T90" style:family="text">
      <style:text-properties fo:color="#000000" officeooo:rsid="00334b4f"/>
    </style:style>
    <style:style style:name="T91" style:family="text">
      <style:text-properties officeooo:rsid="00359b83"/>
    </style:style>
    <style:style style:name="T92" style:family="text">
      <style:text-properties officeooo:rsid="0036bd84"/>
    </style:style>
    <style:style style:name="T93" style:family="text">
      <style:text-properties officeooo:rsid="0037e37a"/>
    </style:style>
    <style:style style:name="T94" style:family="text">
      <style:text-properties officeooo:rsid="003957b2"/>
    </style:style>
    <style:style style:name="T95" style:family="text">
      <style:text-properties officeooo:rsid="003b4008"/>
    </style:style>
    <style:style style:name="T96" style:family="text">
      <style:text-properties officeooo:rsid="003e2e7f"/>
    </style:style>
    <style:style style:name="T97" style:family="text">
      <style:text-properties officeooo:rsid="003ed35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officeooo:rsid="003f35c5" style:font-style-asian="italic" style:font-style-complex="italic"/>
    </style:style>
    <style:style style:name="T100" style:family="text">
      <style:text-properties fo:font-style="italic" officeooo:rsid="003cea56" style:font-style-asian="italic" style:font-style-complex="italic"/>
    </style:style>
    <style:style style:name="T101" style:family="text">
      <style:text-properties officeooo:rsid="003fc273"/>
    </style:style>
    <style:style style:name="T102" style:family="text">
      <style:text-properties officeooo:rsid="003fdb80"/>
    </style:style>
    <style:style style:name="T103" style:family="text">
      <style:text-properties officeooo:rsid="0040156b"/>
    </style:style>
    <style:style style:name="T104" style:family="text">
      <style:text-properties officeooo:rsid="0042a536"/>
    </style:style>
    <style:style style:name="T105" style:family="text">
      <style:text-properties officeooo:rsid="00443a42"/>
    </style:style>
    <style:style style:name="T106" style:family="text">
      <style:text-properties officeooo:rsid="00452f0d"/>
    </style:style>
    <style:style style:name="T107" style:family="text">
      <style:text-properties officeooo:rsid="00461d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dnět na elektrifikaci koridoru Veslařská-Hlavní<text:span text:style-name="T107">-Královopolská</text:span>-Slovanské náměstí s připadnou podporou velkého městského okruhu</text:p>
      <text:p text:style-name="P3"/>
      <text:p text:style-name="P3">Email<text:span text:style-name="T4"> zastupitelům</text:span>:</text:p>
      <text:p text:style-name="P4">Vážení zastupitelé Kr.Pole, Jundrova, Komína a Žabovřesk</text:p>
      <text:p text:style-name="P6">Na podatelnu vaší radnice bude podán následující podnět. Tento je opravdu určen vám, zastupitelům, neboť vedení lin<text:span text:style-name="T2">e</text:span>k MHD je věcí politickou. Ač je nad ní gigantický úřední aparát, sami nejsou schopni akce. Ta musí vzejít od volených zastupitelů a nikoho jiného. Čas plyne a ekonomická i ekologická situace se mění. <text:s/>Reorganizace a <text:span text:style-name="T3">elektrifikace <text:s/>nejfrekventovanějších linek se spalovacími </text:span>motor<text:span text:style-name="T3">y v </text:span>okolí našich domovů <text:span text:style-name="T3"><text:s/></text:span>může být ukázkovým <text:span text:style-name="T2">příkladem.</text:span> Proto na vás apeluji na prostudování daných materiálů a žádám o konstruktivní odpověď<text:span text:style-name="T2">, případně o zahájení aktivit.</text:span></text:p>
      <text:p text:style-name="P6"/>
      <text:p text:style-name="P2">* prostor pro změnu je</text:p>
      <text:p text:style-name="P2">* odbor dopravy sympatizuje se změnami, ale nemůže je iniciovat</text:p>
      <text:p text:style-name="P2">* Ze strany radnice není potřeba dělat téměř nic, pouze během <text:span text:style-name="T3">každoročního </text:span>vyjadřování k MHD zažádat odbor dopravy o změny</text:p>
      <text:p text:style-name="P2"/>
      <text:p text:style-name="P2"/>
      <text:p text:style-name="P51"/>
      <text:list xml:id="list199032684" text:style-name="L1">
        <text:list-item>
          <text:p text:style-name="P55">Email zastupitelům<text:span text:style-name="T14"><text:tab/><text:tab/><text:tab/><text:tab/><text:tab/><text:tab/><text:tab/><text:tab/><text:tab/>1</text:span></text:p>
        </text:list-item>
        <text:list-item>
          <text:p text:style-name="P59">Oslovení<text:tab/><text:tab/><text:tab/><text:tab/><text:tab/><text:tab/><text:tab/><text:tab/><text:tab/><text:tab/><text:tab/>3</text:p>
        </text:list-item>
        <text:list-item>
          <text:p text:style-name="P55">Stav oblastí<text:span text:style-name="T33"> <text:s text:c="80"/>4</text:span></text:p>
          <text:list>
            <text:list-item>
              <text:p text:style-name="P55">Veslařská</text:p>
            </text:list-item>
            <text:list-item>
              <text:p text:style-name="P55">Hlavní</text:p>
            </text:list-item>
            <text:list-item>
              <text:p text:style-name="P55">Královopolská</text:p>
            </text:list-item>
            <text:list-item>
              <text:p text:style-name="P55">Slovanské náměstí</text:p>
            </text:list-item>
          </text:list>
        </text:list-item>
        <text:list-item>
          <text:p text:style-name="P58">Dlouhodob<text:span text:style-name="T107">á</text:span> <text:span text:style-name="T107">situace <text:s text:c="74"/>6 <text:s text:c="3"/></text:span></text:p>
        </text:list-item>
        <text:list-item>
          <text:p text:style-name="P56">Dlouhodobě pozorovaný dopad<text:span text:style-name="T106"> <text:s text:c="65"/>7 <text:s text:c="3"/></text:span></text:p>
        </text:list-item>
        <text:list-item>
          <text:p text:style-name="P55">Blízké změny</text:p>
          <text:list>
            <text:list-item>
              <text:p text:style-name="P55">Růst technologického parku</text:p>
            </text:list-item>
            <text:list-item>
              <text:p text:style-name="P55">Rekonstrukce velkého okruhu</text:p>
              <text:list>
                <text:list-item>
                  <text:p text:style-name="P60">potencionální zastávky </text:p>
                </text:list-item>
                <text:list-item>
                  <text:p text:style-name="P61">pruh pro <text:span text:style-name="T87">M</text:span>HD</text:p>
                </text:list-item>
              </text:list>
            </text:list-item>
            <text:list-item>
              <text:p text:style-name="P55">Parkoviště P+R</text:p>
            </text:list-item>
          </text:list>
        </text:list-item>
        <text:list-item>
          <text:p text:style-name="P55">Shrnutí současných tras mhd</text:p>
          <text:list>
            <text:list-item>
              <text:p text:style-name="P55">elektrifikované</text:p>
            </text:list-item>
            <text:list-item>
              <text:p text:style-name="P55">spalovací</text:p>
            </text:list-item>
          </text:list>
        </text:list-item>
        <text:list-item>
          <text:p text:style-name="P55">Cíle návrhu</text:p>
        </text:list-item>
        <text:list-item>
          <text:p text:style-name="P55">Názorná ukázka komplexní <text:span text:style-name="T5">elektrifikace</text:span> tras a delegovaných průjezdů</text:p>
        </text:list-item>
        <text:list-item>
          <text:p text:style-name="P55">Zamyšlení nad linkou 84/44</text:p>
        </text:list-item>
        <text:list-item>
          <text:p text:style-name="P55">Brainstorming tras</text:p>
          <text:list>
            <text:list-item>
              <text:p text:style-name="P62">veřejný dotazník</text:p>
            </text:list-item>
            <text:list-item>
              <text:p text:style-name="P55">67</text:p>
              <text:list>
                <text:list-item>
                  <text:p text:style-name="P64">komplikace</text:p>
                </text:list-item>
                <text:list-item>
                  <text:p text:style-name="P55">odklon přes Purkyňovu</text:p>
                  <text:list>
                    <text:list-item>
                      <text:p text:style-name="P55">prodloužení ke kolejím Kounicova</text:p>
                    </text:list-item>
                  </text:list>
                </text:list-item>
                <text:list-item>
                  <text:p text:style-name="P65">vynechání zastávky charvatská mimo provozní dobu polikliniky dobrovského</text:p>
                </text:list-item>
                <text:list-item>
                  <text:p text:style-name="P55">expresní linka skrze tunely Dobrovského</text:p>
                </text:list-item>
                <text:list-item>
                  <text:p text:style-name="P55">expresní linka na Purkyňovu</text:p>
                  <text:list>
                    <text:list-item>
                      <text:p text:style-name="P64">k Dobrovského</text:p>
                    </text:list-item>
                    <text:list-item>
                      <text:p text:style-name="P64">ke Skácelove</text:p>
                    </text:list-item>
                  </text:list>
                </text:list-item>
                <text:list-item>
                  <text:p text:style-name="P57"><text:s/>náhrada za trolejbusy<text:span text:style-name="T10"> po současných existujících trolejích</text:span></text:p>
                  <text:list>
                    <text:list-item>
                      <text:p text:style-name="P55">lokální pokrytí Jundrova mikrobusem</text:p>
                    </text:list-item>
                    <text:list-item>
                      <text:p text:style-name="P62">trolejbus </text:p>
                      <text:list>
                        <text:list-header>
                          <text:p text:style-name="P62">z Mendllova náměstí a/nebo lískovce a/nebo Bohunické nemocnice</text:p>
                          <text:p text:style-name="P62">do Kr.Pole nádraží a/nebo/ Bystrc a/nebo České</text:p>
                        </text:list-header>
                      </text:list>
                    </text:list-item>
                    <text:list-item>
                      <text:p text:style-name="P62">pomocná linka Královo Pole nádraží-NC Kr.Pole-<text:span text:style-name="T6">Avion</text:span></text:p>
                    </text:list-item>
                    <text:list-item>
                      <text:p text:style-name="P66">alternativní linky Technologický Park-Purkyňova-NC kr.Pole-Kr.Pole nádraží</text:p>
                    </text:list-item>
                    <text:list-item>
                      <text:p text:style-name="P66">alternativní linky Technologický Park-Kr.Pole nádraží-NC kr.Pole-Avion</text:p>
                    </text:list-item>
                  </text:list>
                </text:list-item>
                <text:list-item>
                  <text:p text:style-name="P66">Použití hybridních trolejbuso autobusů</text:p>
                </text:list-item>
              </text:list>
            </text:list-item>
            <text:list-item>
              <text:p text:style-name="P66">53</text:p>
              <text:list>
                <text:list-item>
                  <text:p text:style-name="P66"><text:span text:style-name="T7">hysterické</text:span> zázemí</text:p>
                </text:list-item>
                <text:list-item>
                  <text:p text:style-name="P66"><text:span text:style-name="T7">současné</text:span> užití</text:p>
                  <text:list>
                    <text:list-item>
                      <text:p text:style-name="P67">otázka obousměrného provozu</text:p>
                    </text:list-item>
                  </text:list>
                </text:list-item>
                <text:list-item>
                  <text:p text:style-name="P66">Použití hybridních trolejbuso autobusů</text:p>
                </text:list-item>
                <text:list-item>
                  <text:p text:style-name="P68"><text:span text:style-name="T9">lepší pokrytí technologického parku, </text:span>odklon <text:span text:style-name="T9">pro </text:span>mimo <text:span text:style-name="T9">kopce, zatáčky a co nejdále od obytných </text:span>zóny</text:p>
                  <text:list>
                    <text:list-item>
                      <text:p text:style-name="P69">Kr.Pole nádraží- Tylova-Technologický park-<text:span text:style-name="T8">Technická-Královopolská-Přívrat</text:span></text:p>
                    </text:list-item>
                    <text:list-item>
                      <text:p text:style-name="P70">Kr.Pole nádraží- Tylova-Technologický park-<text:span text:style-name="T8">Technická-Královopolská-Purkyňova-</text:span>Technologický park</text:p>
                    </text:list-item>
                    <text:list-item>
                      <text:p text:style-name="P70">Kr.Pole nádraží- Tylova-Technologický park-<text:span text:style-name="T8">Technická-Královopolská-Hradecká-</text:span>Technologický park</text:p>
                    </text:list-item>
                  </text:list>
                </text:list-item>
                <text:list-item>
                  <text:p text:style-name="P71">sloučení s linkou 84/44 na území technologického parku</text:p>
                </text:list-item>
              </text:list>
            </text:list-item>
            <text:list-item>
              <text:p text:style-name="P72">84/44</text:p>
              <text:list>
                <text:list-item>
                  <text:p text:style-name="P66">Použití hybridních trolejbuso<text:span text:style-name="T10">-</text:span>autobusů</text:p>
                </text:list-item>
                <text:list-item>
                  <text:p text:style-name="P72">odklon na městský okruh</text:p>
                  <text:list>
                    <text:list-item>
                      <text:p text:style-name="P72">pruh pro MHD</text:p>
                    </text:list-item>
                    <text:list-item>
                      <text:p text:style-name="P72">možné zastávky</text:p>
                      <text:list>
                        <text:list-item>
                          <text:p text:style-name="P72">Pisárky</text:p>
                        </text:list-item>
                        <text:list-item>
                          <text:p text:style-name="P72">Kamenomlýnský <text:s/>most</text:p>
                        </text:list-item>
                        <text:list-item>
                          <text:p text:style-name="P72">Bráfova</text:p>
                        </text:list-item>
                        <text:list-item>
                          <text:p text:style-name="P72">zájezd k Vozovně komín</text:p>
                        </text:list-item>
                        <text:list-item>
                          <text:p text:style-name="P72">při Fenderlíkove</text:p>
                        </text:list-item>
                        <text:list-item>
                          <text:p text:style-name="P72">při zborovské</text:p>
                          <text:list>
                            <text:list-item>
                              <text:p text:style-name="P78"><text:span text:style-name="T12">eventuálně</text:span><text:span text:style-name="T13"> přez </text:span><text:span text:style-name="T12">t</text:span><text:span text:style-name="T13">echnlogický park </text:span></text:p>
                              <text:p text:style-name="P72">nebo</text:p>
                            </text:list-item>
                            <text:list-item>
                              <text:p text:style-name="P72">královopolská a technická , <text:span text:style-name="T11"><text:s/>tedy plnohodnotná náhrada linky 53</text:span></text:p>
                            </text:list-item>
                            <text:list-item>
                              <text:p text:style-name="P73"><text:span text:style-name="T11">eventuálně</text:span> <text:span text:style-name="T11">P</text:span>urkyňova a technologicý park<text:span text:style-name="T11">; </text:span></text:p>
                            </text:list-item>
                          </text:list>
                        </text:list-item>
                        <text:list-item>
                          <text:p text:style-name="P72">pod dobrovského</text:p>
                        </text:list-item>
                        <text:list-item>
                          <text:p text:style-name="P72">kr.pole nádraží</text:p>
                        </text:list-item>
                      </text:list>
                    </text:list-item>
                    <text:list-item>
                      <text:p text:style-name="P72">náhrada pokrytí tolejbusy v obytných zónách (stejná jako v případě linky 67) po současných trolejích</text:p>
                      <text:list>
                        <text:list-item>
                          <text:p text:style-name="P72">primární nahradou jsou zde linky</text:p>
                          <text:p text:style-name="P63">z Mendllova náměstí a/nebo lískovce a/nebo Bohunické nemocnice</text:p>
                          <text:p text:style-name="P63">do Kr.Pole</text:p>
                        </text:list-item>
                        <text:list-item>
                          <text:p text:style-name="P74">rozpůlení linky 84/44 místo průběžného provozu po okruhu a trolejbusem</text:p>
                        </text:list-item>
                      </text:list>
                    </text:list-item>
                    <text:list-item>
                      <text:p text:style-name="P75">Zajíždění spalovacích autobusů na koridor veslařská-halvní-Slovanské náměstí pouze v časy, kdy to provoz opravdu vynucuj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6">Alternativní ochrany obyvatelstva</text:p>
        </text:list-item>
        <text:list-item>
          <text:p text:style-name="P76">Stěžejní osa OD MMB</text:p>
        </text:list-item>
        <text:list-item>
          <text:p text:style-name="P76">Srovnání prudkých stoupání a klikatosti v Brně s autobusovým pokrytí</text:p>
        </text:list-item>
        <text:list-item>
          <text:p text:style-name="P76">Zúžení nájezdů na Slovanské náměstí-Husitskou</text:p>
        </text:list-item>
        <text:list-item>
          <text:p text:style-name="P76">Hluková mapa 2004</text:p>
          <text:list>
            <text:list-item>
              <text:p text:style-name="P76">extrémní nárust na Hlavní za kruhovým objezdem na Veslařskou</text:p>
            </text:list-item>
          </text:list>
        </text:list-item>
        <text:list-item>
          <text:p text:style-name="P77">Pruh pro autobusy a zastávky na městském okruhu</text:p>
        </text:list-item>
        <text:list-item>
          <text:p text:style-name="P77">Pozice škol na slovanském náměstí-Husitskou</text:p>
        </text:list-item>
      </text:list>
      <text:p text:style-name="P16"/>
      <text:p text:style-name="P53">Vážení zastupitelé Kr.Pole, Jundrova, Komína a Žabovřesk</text:p>
      <text:p text:style-name="P5">Prosím vás a o prostudování níže uvedeného návrhu změn vedení autobusových linek, <text:s/>případně jejich náhrad za trolejbusy. <text:s/>Současné vedení autobusů je staré <text:span text:style-name="T16">třicet</text:span> let, důvody jejich užití se změnily (Bohunický Cam<text:span text:style-name="T17">p</text:span>us, Královopolský technopark, parkoviště P+R, <text:span text:style-name="T16">tunely dobrovského, </text:span>dokonč<text:span text:style-name="T16">ování</text:span> městského okruhu<text:span text:style-name="T17">, změny v užití osobní dopravy</text:span>), a hustota autobusů skrze Veslařskou, Hlavní, Královopolskou a Slovanské náměstí <text:s/>je neslučitelná se životem, a v rozporu s ekologickými tlaky a elektrifikací které jsou k vidění všude jinde.</text:p>
      <text:p text:style-name="P5">Tento návrh vznikl <text:span text:style-name="T16">po několika návštěvách Odboru Dopravy MMB. <text:s/>Aby vyřešil problémy zúžení silnice kolem </text:span>Slovanského náměstí,<text:span text:style-name="T16"> která je nyní pro autobusy průjezdná pouze s drastickým zpomalením, stoupání v ulici Královopolská a hlavní, a věčně stojící autobusy v zácpách v Židenicích a na Veslařské a růst Jundrova.</text:span> <text:s/><text:span text:style-name="T16">V</text:span>yšli na povrch zásadní fakta <text:span text:style-name="T17">ovlivňující všechny zmíněné čtvrti. Pozitivní naklonění jediné čtvrti ke změnám, ovlivní všechny ostatní zmíněné. Navíc známky rozkladu které popisuji, jsou viditelné po celé trase linky 84/44 kdekoliv zavítá do obytných částí.</text:span></text:p>
      <text:p text:style-name="P9">Překvapivě, Od<text:span text:style-name="T18">b</text:span>or dopravy shledal změny pozitivními, ale sám nemůže navrhnout vůbec nic. Veškeré vedení MHD je čistě věcí politickou, a proto v rukách Vás, volených zastupitelů.</text:p>
      <text:p text:style-name="P9">Návrh ve svém základu je prostý - vystrnadit <text:span text:style-name="T18">spalovací autobusy - primárně linku</text:span> 84/44 co nejdále od obytných zón a využít tro<text:span text:style-name="T18">le</text:span>jbusy místo autobusů kde je to možné<text:span text:style-name="T19">, s maximálním, dokonce možná lepším, zachováním současných uzlů, zastávek a směrů. </text:span><text:s/>Některé návrhy jsou krkolomné, jiné proveditelné<text:span text:style-name="T20"> přímo</text:span> a všechny ukazují jediné - že <text:span text:style-name="T19">prostor pro </text:span>změny<text:span text:style-name="T19"> je.</text:span></text:p>
      <text:p text:style-name="P10">J<text:span text:style-name="T20">a</text:span>k já, tak Odbor dopravy si uvědom<text:span text:style-name="T18">uje</text:span>me, <text:s/>že se jedná o běh na dlouhou trať, ale dílčí změny (např <text:span text:style-name="T16">odklon</text:span> linky 53<text:span text:style-name="T21"> přímo do technologického parku nebo zajištění provozu služebních vozidel striktně po velkém Okruhu)</text:span> mohou <text:span text:style-name="T18">začít</text:span> již nyní.</text:p>
      <text:p text:style-name="P11">Tento návrh je v současnosti založen na mém soukromém výzkumu <text:span text:style-name="T16">obsazenosti linek a </text:span>cca stovky obyvatel na uzlech Husitská a Purkyňova/Skácelova. <text:span text:style-name="T16">Nedílnou součástí je probíhající výzkum veřejného mínění v Králově Poli, Žabovřeskách a </text:span>Jundrov<text:span text:style-name="T16">ě. V okamžiku kdy budu mít vyjádření většiny obyvatel Husitské, Skácelovy, Slovanského Nám, Královopolské, Hlavní a Veslařské, jej okamžitě podám.</text:span></text:p>
      <text:p text:style-name="P7">Čas plyne a ekonomická (téměř každý <text:span text:style-name="T2">obyvatel</text:span> má auto, a podniky dříve obsluhované spoji se dávno přeskupili či přesunuly) i ekologická situace se mění (elekt<text:span text:style-name="T2">rom</text:span>obilita, podpis Brna pod Přípravu na klimatické změny<text:span text:style-name="T2">)</text:span>. <text:s text:c="2"/>Reorganizace a linek a odstranění nejsilnějších <text:span text:style-name="T2">a nejfrekventovanějších spalovacích </text:span>motorů z okolí našich domovů může být ukázkovým <text:span text:style-name="T2">příkladem.</text:span> Proto na vás apeluji na prostudování daných materiálů a žádám o konstruktivní odpověď<text:span text:style-name="T2">, případně o zahájení aktivit.</text:span></text:p>
      <text:p text:style-name="P7"/>
      <text:list xml:id="list1945935320" text:style-name="L2">
        <text:list-item>
          <text:p text:style-name="P79">prostor pro změnu je</text:p>
        </text:list-item>
        <text:list-item>
          <text:p text:style-name="P79">odbor dopravy sympatizuje se změnami<text:span text:style-name="T22">, </text:span>ale nemůže je iniciovat</text:p>
        </text:list-item>
        <text:list-item>
          <text:p text:style-name="P79">Ze strany radnice není potřeba dělat téměř nic, pouze během květnového vyjadřování k MHD zažádat odbor dopravy o změny</text:p>
        </text:list-item>
        <text:list-item>
          <text:p text:style-name="P80">v žádném případě se nejedná o omezení dopravy ve čtvrtích. ale MHD na daných úsecích, zejména kolem Slovanského nám, je přetížená, a její další posílení je neúnosné, a je třeba reorganizce</text:p>
          <text:list>
            <text:list-item>
              <text:p text:style-name="P80">oddělit <text:s/>příjezd/odjezd do/z čtvrti a průjezd čtvrtí, a vnitřní pokrytí čtvrti</text:p>
            </text:list-item>
            <text:list-item>
              <text:p text:style-name="P81">přizpůsobit se nevyhnutelnému vývoji (městský okruh, osobní doprava a parkoviště P+R, technologický park, ochrana lidí nemigrujících za město)</text:p>
            </text:list-item>
          </text:list>
        </text:list-item>
      </text:list>
      <text:p text:style-name="P8"/>
      <text:p text:style-name="P8"/>
      <text:p text:style-name="P52"/>
      <text:p text:style-name="P14">Stav oblastí</text:p>
      <text:p text:style-name="P14"/>
      <text:p text:style-name="P48"><text:span text:style-name="T23">Stav </text:span><text:span text:style-name="T24">autobusové MHD</text:span><text:span text:style-name="T23"> v </text:span><text:span text:style-name="T25">obytném centu králova </text:span><text:span text:style-name="T23">pol</text:span><text:span text:style-name="T24">e a přes Hlavní a Královopolskou</text:span><text:span text:style-name="T23"> </text:span><text:span text:style-name="T26">a Veslařskou </text:span><text:span text:style-name="T23">je dlouhodobě neutěšený. <text:s/></text:span><text:span text:style-name="T24">Spoje nenavazují a jezdí v paralelních skupinách. Několik přeplněných (až nedostačujících, navíc uživatelé pouze projíždějí) spojů ve známých, krátkých časových obdobích je po drtivý zbytek dne slepě následováno nespočetnými prázdnými spoji, s takovou frekvencí, že její dopad na Slovanské náměstí, Skácelovu a Husitskou, Hlavní a Královopolskou i Vesla</text:span><text:span text:style-name="T26">ř</text:span><text:span text:style-name="T24">skou je zcela fatální.</text:span></text:p>
      <text:p text:style-name="P83"/>
      <text:p text:style-name="P49"><text:span text:style-name="T24">N</text:span><text:span text:style-name="T23">avíc je </text:span><text:span text:style-name="T27">c</text:span><text:span text:style-name="T23">elý koridor </text:span><text:span text:style-name="T28">pokrytý torlejemi, </text:span><text:span text:style-name="T23">a </text:span><text:span text:style-name="T29">elektrifikace</text:span><text:span text:style-name="T23"> je </text:span><text:span text:style-name="T28">hraditelná</text:span><text:span text:style-name="T23"> </text:span><text:span text:style-name="T28"><text:s/>z dotací.</text:span></text:p>
      <text:p text:style-name="P8"/>
      <text:p text:style-name="P13"><text:span text:style-name="T89">Vedení po ulici Hlavní a Veslařská je v nezměněná podobě - extrémní blízkost rodinných domků k <text:s/>silnici a žádná předělová zeleň - již velmi dlouho. V okolí zatáček a stoupání je znatelný nástup gheta.</text:span><text:span text:style-name="T90"> Okolí slovanského parku je sice širší, a se zelení, zato je zástavba mnohem vyšší, a veřejná doprava mnohem hustší.</text:span></text:p>
      <text:p text:style-name="P8"/>
      <text:p text:style-name="P43">Veslařská</text:p>
      <text:p text:style-name="P46">Celý koridor veslařské je pokryt trolejemi<text:span text:style-name="T96">, které slouží pouze k úklidu trolejbusů a provozu historických vozidel.</text:span></text:p>
      <text:list xml:id="list3206020498" text:style-name="L3">
        <text:list-item>
          <text:p text:style-name="P84">Napojení Písárecká až Kamenomlýnský most</text:p>
        </text:list-item>
      </text:list>
      <text:p text:style-name="P34">V těchto místech projíždí pouze 84/44. Ze začátku <text:s/>se jedná se o relativně o řídce obydlenou oblast „pouze“ s několika historickými vilami a školou. <text:s/>Nicméně obrovské množství lidí <text:span text:style-name="T30">přestupujících do Bohunic/Lískovce/Kohoutovic</text:span> stojí za zamyšlení. Překvapivě přímo u křížení vznik nov obytný dům. na <text:s/>Dále směrem do Jundrova osídlení houstne a hlavní výhodou pro obyvatelnost zůstává nezastavěný břeh řeky. Dá se předpokládat že zde časem - třebas nelegálně - zástaba časem vyroste. Největším problémem oblasti, který multiplikuje problémy způsobené <text:s/>autobusy, jsou každodení zácpy. Autobus zde stojí, a nabírá zpoždění. Navíc vypouští <text:span text:style-name="T97">z</text:span>plodiny přímo do oken. </text:p>
      <text:list xml:id="list163751981190029" text:continue-numbering="true" text:style-name="L3">
        <text:list-item>
          <text:p text:style-name="P84"><text:s/>Kamenomlýnský most - <text:span text:style-name="T96">Kopretinová</text:span></text:p>
        </text:list-item>
      </text:list>
      <text:p text:style-name="P35">V blízkosti kopce u mostu je naštěstí jen řídká zásta<text:span text:style-name="T97">v</text:span>ba, ale přesto je <text:s/>rozjezd do kopce <text:span text:style-name="T97">slyšet do všech rodinných domků; v okolí. Rovinka od kopce směrem k Optátově je jedno ze dvou míst (spolu se Skácelovou) kde řidiči autobusu dojíždí zpoždění nabrané v jiných místech trasy. Jedou nesmyslně rychle, adekvátně brzdí a akcelerují v případě přechodu, zastávky či nečekané události. Přitom celá trasa vede hustou zástavbou rodinných domků. </text:span></text:p>
      <text:list xml:id="list163751725130700" text:continue-numbering="true" text:style-name="L3">
        <text:list-item>
          <text:p text:style-name="P85"><text:s/><text:span text:style-name="T102">Optátova</text:span></text:p>
        </text:list-item>
      </text:list>
      <text:p text:style-name="P37">Zátáčka u kopratinové, ač jí jede pouze 84/44 <text:span text:style-name="T103">je naštěstí řídce osídlena. Ovšem náměstí optátova, kde se připojí <text:s/>linka 67 je již rapidně poznamenáno negativním vlivem příliš husté nákladní dopravy nad 3.5t. Navíc zájezd spalovací linky 67 do nitra <text:s text:c="2"/>jundrova je zcela nesmyslný - poslední dvě zastávky využíván v průměru tři lidé na spoj. Tedy jeho negativní vliv je mnohem horší než pozitivní. Navíc pokrývá zcela minimální část Jundrova. Proto v tomto dokumentu navrujeme buď nahrazení minibusem + trolejbusy na trase linky 84/44, nebo pokrytí hybridními vozidly, která na vozovně komín sundají troleje, a dojedou <text:s/>na zastávku Jundrov na baterie.</text:span></text:p>
      <text:list xml:id="list163751809844411" text:continue-numbering="true" text:style-name="L3">
        <text:list-item>
          <text:p text:style-name="P86">Vozovna komín</text:p>
        </text:list-item>
      </text:list>
      <text:p text:style-name="P38">Tento nedoceněný dopravní uzel umožňuje přestup na tramvaj, otáčení vozidel, MHD či přímé napojení na okruh. Obecně řeší všechny potencionální nedostatky elektrifikace koridoru.</text:p>
      <text:p text:style-name="P38"><text:span text:style-name="T104">Na druhou stranu k</text:span>ruhový ob<text:span text:style-name="T104">je</text:span>zd <text:span text:style-name="T104">s Hlavní je zcela nepoužitelný pro plnohondotný spalovací autobus každých 7 minut.</text:span></text:p>
      <text:p text:style-name="P45"><text:s/><text:span text:style-name="T100">Celý koridor </text:span><text:span text:style-name="T99">V</text:span><text:span text:style-name="T100">eslařské je pokryt trolejemi</text:span></text:p>
      <text:p text:style-name="P8"/>
      <text:p text:style-name="P42">Hlavní od napojení Veslařské přes Štursovu</text:p>
      <text:p text:style-name="P33">Úseku Od kruhového objezdu po Rosi<text:span text:style-name="T101">c</text:span>kého náměstí je <text:span text:style-name="T105">kvůli hustotě autobusů <text:s/>stoupáním a zatáčkám </text:span>jednoduše neobyvatelný - viz hluková mapa dále. Jelikož automobilová a trolejbusová doprava je zde stejná jako mezi kruhovým křížením s Veslařskou a Branakou, je viník zcela zřejmý - 500 autobusů 84/44/67 denně. <text:s/>Úzká vozovka, minimum zeleně, <text:s/>dvě prudká stoupání/klesání a kruhový objezd. Toto přetížení autobusové dopravy v místě které je plně pokryto trolejemi, <text:s/>je do očí bijící místo vol<text:span text:style-name="T105">ající</text:span> po revitalizaci.</text:p>
      <text:p text:style-name="P44"><text:span text:style-name="T98">Celý koridor </text:span><text:span text:style-name="T99">Hlavní </text:span><text:span text:style-name="T98">je pokryt trolejemi</text:span></text:p>
      <text:p text:style-name="P41"/>
      <text:p text:style-name="P40">Krá<text:span text:style-name="T91">lovopolská</text:span></text:p>
      <text:list xml:id="list2491316557" text:style-name="L4">
        <text:list-item>
          <text:p text:style-name="P87">část Přívrat-Štursova</text:p>
        </text:list-item>
      </text:list>
      <text:p text:style-name="P30">Zatáčka<text:span text:style-name="T92"> při rosickém náměstí je jedno z njneobyvatlenějších míst koridoru. Prudká zatáčka navíc s prudkým stoupáním v jednom směru, zastávkou na Rosického náměstí tramvajovým vedením. Opět se zastávkou a klesáním. Vnucení autobusů 64/84/44 na rosického náměstí, kde je tramvajové vedení jež na ně přímo navazuje u vozovny komín <text:s/>a zastávky trolejbusů 30/36 jsou pouhých 300 metrů dále, byl jeden z nejnemilosrdnějších kroků které kdy DPMB spolu s OD MMB udělal.</text:span></text:p>
      <text:p text:style-name="P31"><text:soft-page-break/>Následující průjezd po Královopolské pro přivírat <text:s/>je velmi úzká ulice, ve velmi prudkém stoupání (viz níže) skrze rodinné domky. Tudy je hnáno <text:span text:style-name="T30">500 autobusů </text:span>na spalovací motor denně. <text:s/>Vše končí dvojitou křižovatkou s <text:s/>Kroftovou a Přívratem, kde vozidla zastaví, a se zemětřesením se rozjíždí.</text:p>
      <text:list xml:id="list163752141310955" text:continue-numbering="true" text:style-name="L4">
        <text:list-item>
          <text:p text:style-name="P88">část Štursova<text:span text:style-name="T94">-Hradecká</text:span></text:p>
        </text:list-item>
      </text:list>
      <text:p text:style-name="P31">Zde jezdí autobusy po adekvátně široké silnici, která je navíc lemována jakouž takouž zelení. Nicméně celé místo je úzce obklíčeno Velkým městským okruhem a Hradeckou. <text:span text:style-name="T95">Přímo vedle silnice vyrostla nová hřiště. Jistě čin dobrý, ale zemětřesní spalovacích autobusů je znát. </text:span>Úleva pokud by protnutí <text:span text:style-name="T95">autobusy bylo elektrifikováno, by byla značná všemi směry.</text:span></text:p>
      <text:p text:style-name="P32">Před křížením s Hradeckou ke se přidává links 53 - tedy autobusy dosahují na 800 - je zastávka. Naštěstí během stavby nadzemního křížení zde byly vybudovány, nikoliv bezdůvodně, <text:span text:style-name="T30">solidní zvukové zátarasy</text:span> - gabiony, valy, zeleň i <text:s/>regulérní ochrana. Tyto dělají místo obyvatelné, a zbytek koridoru by se mohl inspirovat.</text:p>
      <text:p text:style-name="P44"><text:span text:style-name="T99"><text:s text:c="3"/>Tento koridor Královopolské </text:span><text:span text:style-name="T98">je pokryt trolejemi</text:span></text:p>
      <text:p text:style-name="P8"/>
      <text:p text:style-name="P39">Skácelova a Slovanské náměstí</text:p>
      <text:p text:style-name="P24">Slovanské náměstí, Skácelova a Husitská jsou kompletně pokryty trolejemi. Nejen vertikálně, ale i horizontálně (trolejbus 32). Navíc jsou horizontálně vedeny tramvajové linky po Purkyňové a Palacké, které jsou obě na Slovanském náměstí slyšet.<text:span text:style-name="T93"> Přesto všechno zde projede </text:span><text:span text:style-name="T32">800 autobusů</text:span><text:span text:style-name="T93"> na spalovací motor denně (tj každých 5 minut).</text:span></text:p>
      <text:p text:style-name="P25">V posledních letech došlo na Slovanském náměstí a okolí k výrazným změnám, které nejsou schopny koexistence se současným stavem autobusové dopravy. Hustá zeleň po obvodu <text:span text:style-name="T65">Slovanského náměstí a podél ulice Skácelova byla vymýcena a lokalita byla úmyslně navrácena do meziválečného stavu - doby prakticky bez dopravy. Následkem této úpravy a hustoty mhd vznikají zvukové efekty způsobující Slovanské náměstí velmi nepříznivé pro život, natož relaxaci.</text:span></text:p>
      <text:p text:style-name="P24">Během rekonstrukce parku navíc nebyla brána akustika v potaz, a celý park nyní hluk zesiluje - rozjezdy autobusů ze zastávek Skácelova jsou slyšet na Husitské a na opak.</text:p>
      <text:p text:style-name="P26">2018/2019 proběhla rekonstrukce inženýrských sítí<text:span text:style-name="T66">, jejímž následkem je zúžení jízdních pruhů ve prospěch parkovacích míst, <text:s/>a k rapidnímu zúžení vjezdů na slovanské náměstí (60% v křížení s Husitskou a Skácelovou) pro zvýšení bezpečnosti. <text:s/>Tyto nové rozměry nejsou kompatibilní s dopravou nad 3.5t <text:s/>založenou na spalovacích motorech. <text:s/>Vozidla se téměř nevejdou, a musí velmi zpomalit, a následně akcelerovat do kopce. Případně obráceně, při jízdě z kopce před zúžením motorem drasticky brzdit.</text:span></text:p>
      <text:p text:style-name="P27"><text:span text:style-name="T88">Tímto se</text:span> Slovanské náměstí<text:span text:style-name="T88"> a jeho rohy se Husitskou a </text:span>Skácelov<text:span text:style-name="T88">ou staly </text:span><text:span text:style-name="T31">zc</text:span><text:span text:style-name="T30">ela neobyvatelný</text:span><text:span text:style-name="T31">mi</text:span>.<text:span text:style-name="T88"> Zajímavé je, že v ranních a večerních hodinách jsou </text:span><text:span text:style-name="T31">prázdné </text:span><text:span text:style-name="T88">vozy mhd </text:span><text:span text:style-name="T31">jedinými vozidly</text:span><text:span text:style-name="T88"> na silnici.</text:span></text:p>
      <text:p text:style-name="P27"/>
      <text:p text:style-name="P28">Rád bych poprosil zainteresované osoby, aby šli zkusit relaxovat do parku na Slovanském náměstí, nebo aby zkusili strávit den a noc v přilehlé zástavbě.</text:p>
      <text:p text:style-name="P28"/>
      <text:p text:style-name="P30">Přímo uprostřed náměstí, tedy v místech s nejsilnějšími interferencemi<text:span text:style-name="T92">,</text:span> jsou navíc dvě školy - míra takového hluku rozhodně nemůže být prospěšná pro lidi, kteří mají být lepší než mi.</text:p>
      <text:p text:style-name="P30"/>
      <text:p text:style-name="P36">Zástavba je zde nejvyšší a nehustší z celého koridoru, a přesto je zde navíc ke 67/84/44 i 53<text:span text:style-name="T101">. Také kromě kolejí je Královo pole zcela sevřeno mezi dánice Hradecká a Sportovní. Odklon spalovacích autousů je zde zcela esencální.</text:span></text:p>
      <text:p text:style-name="P44"><text:span text:style-name="T99"><text:s/>Celý koridor kolem slovanského náměstí </text:span><text:span text:style-name="T98">je pokryt trolejemi</text:span></text:p>
      <text:p text:style-name="P50"/>
      <text:p text:style-name="P17"/>
      <text:p text:style-name="P21"/>
      <text:p text:style-name="P114">Dlouhodobá situace<text:span text:style-name="T68"> </text:span><text:span text:style-name="T39">v lokalit</text:span><text:span text:style-name="T40">ách</text:span><text:span text:style-name="T37">:</text:span></text:p>
      <text:list xml:id="list1369994746" text:style-name="L5">
        <text:list-item>
          <text:p text:style-name="P104"><text:span text:style-name="T37">Všechnny zmíněné lokality jsou obehnány velkými dálnicemi - Hradecká, Sportovní a Žabovřeská</text:span></text:p>
          <text:list>
            <text:list-item>
              <text:p text:style-name="P104"><text:span text:style-name="T37">tyto mohou odvést průjezdní MHD</text:span></text:p>
            </text:list-item>
            <text:list-item>
              <text:p text:style-name="P104"><text:span text:style-name="T37">Elektrifikace vnitřní MHD by výrazně zvýšila kvalitu života kolem koridoru</text:span></text:p>
            </text:list-item>
          </text:list>
        </text:list-item>
        <text:list-item>
          <text:p text:style-name="P89"><text:span text:style-name="T37">Přes </text:span><text:span text:style-name="T40">ulici Veslařskou </text:span><text:span text:style-name="T37">nyní projíždí </text:span><text:span text:style-name="T40"><text:s/>dvě <text:s/></text:span><text:span text:style-name="T37">(84/44</text:span><text:span text:style-name="T40">)</text:span><text:span text:style-name="T37"> autobusové </text:span><text:span text:style-name="T40">linky, a jsou zde troleje sloužící pouze vozovně</text:span><text:span text:style-name="T41"> a na okrasu (historická vozidla)</text:span></text:p>
          <text:list>
            <text:list-item>
              <text:p text:style-name="P104"><text:span text:style-name="T41">r</text:span><text:span text:style-name="T37">ovinka mezi rodinnými domky slouží k dohnání zpoždění na jiných částech trasy</text:span></text:p>
            </text:list-item>
            <text:list-item>
              <text:p text:style-name="P104"><text:span text:style-name="T37">Úsek před Pisáreckou je místo, kde kolony autobus 84/44 v době kdy je nejvíce potřeba zastaví</text:span></text:p>
            </text:list-item>
          </text:list>
        </text:list-item>
        <text:list-item>
          <text:p text:style-name="P104"><text:span text:style-name="T41">O</text:span><text:span text:style-name="T37">ptátova nese po připojení linky 67 znaky degradace způsobené těžkou a častou nákladní dopravou</text:span></text:p>
          <text:list>
            <text:list-item>
              <text:p text:style-name="P104"><text:span text:style-name="T37">Pokrytí vnitřního Jndrova linkou 67 je neefektivní a násil</text:span></text:p>
            </text:list-item>
          </text:list>
        </text:list-item>
        <text:list-item>
          <text:p text:style-name="P105">Přes ulici Hlavní <text:s/>nyní projíždí <text:s/>tři (84/44,67) autobusové a dvě (36,30) trolejbusové linky.</text:p>
          <text:list>
            <text:list-item>
              <text:p text:style-name="P112">Kruhový objezd a stoupání k žabinám je neslučitelné se životem</text:p>
            </text:list-item>
            <text:list-item>
              <text:p text:style-name="P112">ve stoupání na Štursovu jsou znatelné znaky gheta způsobené těžkou a častou nákladní dopravou</text:p>
            </text:list-item>
            <text:list-item>
              <text:p text:style-name="P112">Stoupání první poloviny hradecké je neslučitelné se životem</text:p>
              <text:list>
                <text:list-item>
                  <text:p text:style-name="P112">navíc Rosického náměstí je diskutabilní uzel vzhledem k blízkosti trolejbusu a uzlu Vozovna komín</text:p>
                </text:list-item>
              </text:list>
            </text:list-item>
          </text:list>
        </text:list-item>
        <text:list-item>
          <text:p text:style-name="P89">Přes Slovanské náměstí nyní projíždí čtyři (84/44,53,67) autobusové a dvě (30,32) trolejbusové linky.</text:p>
          <text:list>
            <text:list-item>
              <text:p text:style-name="P89">interval autobusů je ve výsledku každých <text:span text:style-name="T69">2</text:span>-10 minut</text:p>
            </text:list-item>
            <text:list-item>
              <text:p text:style-name="P89">navíc zde projíždí překvapivé množství služebních jízd</text:p>
            </text:list-item>
          </text:list>
        </text:list-item>
        <text:list-item>
          <text:p text:style-name="P89">Toto je jedna z největších koncentrací MHD v <text:span text:style-name="T70">B</text:span>rně</text:p>
        </text:list-item>
        <text:list-item>
          <text:p text:style-name="P89"><text:span text:style-name="T70">J</text:span>e to největší koncentrace <text:span text:style-name="T42">vedení </text:span>autobusů přes <text:span text:style-name="T71">hustě obydlenou</text:span><text:span text:style-name="T37"> zónu</text:span></text:p>
        </text:list-item>
        <text:list-item>
          <text:p text:style-name="P89"><text:span text:style-name="T70">J</text:span>e to největší koncentrace<text:span text:style-name="T37"> </text:span><text:span text:style-name="T42">vedení </text:span><text:span text:style-name="T37">a</text:span>utobusů přes relaxační zónu</text:p>
          <text:list>
            <text:list-item>
              <text:p text:style-name="P89">okolí Lužáneckého parku je ze 3/4 elektrifikováno<text:span text:style-name="T37">, </text:span><text:span text:style-name="T43">zda projíždí trolejbus nebo autobus je obrovský rozdíl</text:span><text:span text:style-name="T37">;</text:span></text:p>
            </text:list-item>
          </text:list>
        </text:list-item>
        <text:list-item>
          <text:p text:style-name="P91"><text:span text:style-name="T70">U</text:span>lice <text:span text:style-name="T69">Veslařská, Hlavní,</text:span>Skácelova, Slovanské náměstí <text:span text:style-name="T72">a</text:span> Husitská <text:span text:style-name="T72">j</text:span>sou pouze průjezdní<text:span text:style-name="T37"> </text:span><text:span text:style-name="T44">body</text:span><text:span text:style-name="T40">.</text:span><text:span text:style-name="T35"> </text:span><text:span text:style-name="T40">Ni</text:span><text:span text:style-name="T43">koliv cílové body, které by museli být obsluhovány takovým množstvím linek a vozů</text:span><text:span text:style-name="T37">.</text:span></text:p>
          <text:list>
            <text:list-item>
              <text:p text:style-name="P91"><text:span text:style-name="T73">ul. </text:span>Husitská, Slovanské náměstí a <text:span text:style-name="T73">ul. </text:span>Skácelova byly, dokud doprava nepřesáhla jistou mez, pýcha Králova <text:span text:style-name="T74">P</text:span>ole. Dnes směřují za osudem Cejlu a Svatoplukovy<text:span text:style-name="T37">;</text:span></text:p>
            </text:list-item>
            <text:list-item>
              <text:p text:style-name="P91"><text:span text:style-name="T37"/></text:p>
            </text:list-item>
          </text:list>
        </text:list-item>
        <text:list-item>
          <text:p text:style-name="P91">Na Slovanském náměstí jsou dvě školy<text:span text:style-name="T37">, </text:span><text:span text:style-name="T45">které jsou každý pracovní den vystavovány negativům z nadměrné dopravy </text:span><text:span text:style-name="T46">MHD</text:span><text:span text:style-name="T45">. Mnoho dětí </text:span><text:span text:style-name="T47">proto </text:span><text:span text:style-name="T45">po škole </text:span><text:span text:style-name="T47">ne</text:span><text:span text:style-name="T45">navštěvuje přilehlý hlavní park Králova Pole, </text:span><text:span text:style-name="T47">protože se v něm nedá odpočívat, ale člověk přemýšlí, jak nejrychleji z něj pryč</text:span><text:span text:style-name="T37">;</text:span></text:p>
          <text:list>
            <text:list-item>
              <text:p text:style-name="P104"><text:span text:style-name="T37">Pro obě školy chybí školní autobus - základní je obsluhována osobními vozidly a gymnázium silně závisí na generickém MHD. Které právě kolem 8 <text:s/>hodiny jezdí zpožděné a nestíhá</text:span></text:p>
            </text:list-item>
          </text:list>
        </text:list-item>
        <text:list-item>
          <text:p text:style-name="P105">Podobný osud <text:span text:style-name="T107">jako park na Slovanském náměstí </text:span>mají relaxační zóny na ulici Královopolská.</text:p>
        </text:list-item>
        <text:list-item>
          <text:p text:style-name="P93"><text:span text:style-name="T48">Trasa přes Slovanské náměstí a dále po ul. Skácelova je vedena v</text:span><text:span text:style-name="T37"> kopc</text:span><text:span text:style-name="T48">i</text:span><text:span text:style-name="T37">, takže 17t </text:span>autobus musí <text:span text:style-name="T37">zabrat, </text:span><text:span text:style-name="T49">tím se zvyšuje zátěž hluková i spotřeb</text:span><text:span text:style-name="T50">a</text:span><text:span text:style-name="T49"> pohonných hmot.</text:span><text:span text:style-name="T36"> </text:span></text:p>
          <text:list>
            <text:list-item>
              <text:p text:style-name="P107"><text:span text:style-name="T75">Zvláště pokud již vozy nemohou projet zatáčku tak plynule jako dříve, viz nedávné změny</text:span>;</text:p>
            </text:list-item>
            <text:list-item>
              <text:p text:style-name="P112">stejné je to ve širokém okolí zatáčky Štursova - Královopolská (kopce a uličky)</text:p>
            </text:list-item>
          </text:list>
        </text:list-item>
        <text:list-item>
          <text:p text:style-name="P95">Všechny tři ulice jsou tvořeny starými <text:span text:style-name="T51">činžovními</text:span> a rodinnými domy, které <text:span text:style-name="T107">často </text:span>spadají pod ochranu památkářů <text:span text:style-name="T52">Národního p</text:span><text:span text:style-name="T49">amátkového ústavu </text:span><text:span text:style-name="T50">jako kulturní památka</text:span></text:p>
          <text:list>
            <text:list-item>
              <text:p text:style-name="P95"><text:soft-page-break/><text:span text:style-name="T76">o</text:span>byvatelstvo si tak nemůže zvenku pomoci samovolně</text:p>
            </text:list-item>
            <text:list-item>
              <text:p text:style-name="P95">památkový status není ovšem jinak zohledněn;</text:p>
            </text:list-item>
          </text:list>
        </text:list-item>
        <text:list-item>
          <text:p text:style-name="P97"><text:span text:style-name="T76">V</text:span>ěkový průměr <text:span text:style-name="T107">v těsné blízkosti koridoru</text:span> je velmi vysoký</text:p>
          <text:list>
            <text:list-item>
              <text:p text:style-name="P97">všichni mladí lidé odtud prchli</text:p>
            </text:list-item>
            <text:list-item>
              <text:p text:style-name="P97"><text:span text:style-name="T37">domky v okolí </text:span><text:span text:style-name="T53">vzdálenějším</text:span><text:span text:style-name="T63"> okolí</text:span><text:span text:style-name="T49"> </text:span>nejsou finančně dostupn<text:span text:style-name="T37">é ani nejvyšší střední třídě</text:span></text:p>
            </text:list-item>
            <text:list-item>
              <text:p text:style-name="P97">rodiny s dětmi do dostupných domů z pochopitelných důvodů nechtějí</text:p>
            </text:list-item>
            <text:list-item>
              <text:p text:style-name="P97"><text:span text:style-name="T77">v lokalitě </text:span>bují předražený krátkodob<text:span text:style-name="T76">ý</text:span> podnájem</text:p>
              <text:list>
                <text:list-item>
                  <text:p text:style-name="P104">který je vystupňován růstem technologického parku</text:p>
                </text:list-item>
              </text:list>
            </text:list-item>
            <text:list-item>
              <text:p text:style-name="P97">až zemřou staří lidé, kteří jsou posledními obyvateli a zároveň majite<text:span text:style-name="T37">li </text:span><text:span text:style-name="T49">nemovitostí</text:span><text:span text:style-name="T37">,</text:span> lokalita jak ji známe pravděpodobně zanikne;</text:p>
            </text:list-item>
          </text:list>
        </text:list-item>
        <text:list-item>
          <text:p text:style-name="P98"><text:span text:style-name="T76">R</text:span>elaxační zóna <text:span text:style-name="T76">S</text:span>lovanské náměstí je k<text:span text:style-name="T76">vů</text:span>li smogu a hluku využita jen minimálně;</text:p>
          <text:list>
            <text:list-item>
              <text:p text:style-name="P104">ani relaxační zóny kolem Královopolské nesjou tak navštěvovány jak by mohly</text:p>
            </text:list-item>
          </text:list>
        </text:list-item>
        <text:list-item>
          <text:p text:style-name="P99">Takto hustá<text:span text:style-name="T37"> autobusová d</text:span>oprava v takto hustě obydlené, historické zástavbě, nemá v Brně obdoby</text:p>
        </text:list-item>
        <text:list-item>
          <text:p text:style-name="P99">Takto hustá autobusová doprava do takto prudkého kopce, s takto prudkými zatáčkami, nemá v <text:span text:style-name="T37">Brně </text:span><text:span text:style-name="T53">obdoby</text:span></text:p>
        </text:list-item>
        <text:list-item>
          <text:p text:style-name="P108">Po otevření tunelů Dobrovského se výrazně snížila osobní doprava přes Slovanské náměstí<text:span text:style-name="T69"> (ovšem ne přes Hlavní a Veslařskou)</text:span> o to výrazněji je nyní vidět jak velký <text:span text:style-name="T78">mělo a má</text:span> na hluk <text:span text:style-name="T77">a celkové znečištění </text:span>v oblasti vliv mhd.</text:p>
          <text:list>
            <text:list-item>
              <text:p text:style-name="P112">Existují časy, kdy <text:span text:style-name="T30">každých 5 minut </text:span>jede velmi prázdný autobus, a navíc je to prakticky <text:span text:style-name="T30">jediné </text:span>vozidlo jež zde v této projelo</text:p>
            </text:list-item>
          </text:list>
        </text:list-item>
        <text:list-item>
          <text:p text:style-name="P109"><text:span text:style-name="T79">V době </text:span>spojení <text:span text:style-name="T79">parku (od protínajícího trolejbusu 32) <text:s/>a obkroužení Slovanského náměstí trolejemi, existoval plán na vyloučení autobusů. Bohužel zapadl bez realizace.</text:span></text:p>
        </text:list-item>
      </text:list>
      <text:p text:style-name="P18"/>
      <text:p text:style-name="P54"/>
      <text:p text:style-name="P22">Dlouhodobě pozorovatelný dopad</text:p>
      <text:list xml:id="list1949438355" text:style-name="L6">
        <text:list-item>
          <text:p text:style-name="P92">Obyvatelé <text:span text:style-name="T80">K</text:span>r<text:span text:style-name="T80">á</text:span>lova <text:span text:style-name="T76">P</text:span>ole již nechtějí dávat děti do obou škol, kvůli částicovému, zvukovému i <text:span text:style-name="T80">vibračnímu</text:span> smogu. </text:p>
          <text:list>
            <text:list-item>
              <text:p text:style-name="P110"><text:span text:style-name="T78">Místní obyvatelé znalí poměrů raději posílají děti do vzdálenějších škol</text:span>;</text:p>
            </text:list-item>
            <text:list-item>
              <text:p text:style-name="P106">školy na náměstí mají 1/2 žáků ze vzdálených končin</text:p>
              <text:list>
                <text:list-item>
                  <text:p text:style-name="P106">Gymnázium nutně potřebuje kvalitní MHD</text:p>
                </text:list-item>
                <text:list-item>
                  <text:p text:style-name="P106">Základní škola je spíše závislá na dětech přivezených osobními automobily</text:p>
                </text:list-item>
                <text:list-item>
                  <text:p text:style-name="P113">Jelikož přespolní děti jsou z deterministických lokalit, nabízí se zde aplikace školních autobusů</text:p>
                </text:list-item>
              </text:list>
            </text:list-item>
          </text:list>
        </text:list-item>
        <text:list-item>
          <text:p text:style-name="P92"><text:span text:style-name="T76">Na</text:span> všech třech<text:span text:style-name="T37"> </text:span><text:span text:style-name="T49">zmíněných </text:span>ulicích je viditelný <text:span text:style-name="T76">úbytek</text:span> obyvatelstva</text:p>
          <text:list>
            <text:list-item>
              <text:p text:style-name="P92">místy až do stavu<text:span text:style-name="T54"> zatlučených </text:span><text:span text:style-name="T81">oken;</text:span></text:p>
            </text:list-item>
          </text:list>
        </text:list-item>
        <text:list-item>
          <text:p text:style-name="P92"><text:span text:style-name="T76">P</text:span>řízemní byty se mění <text:span text:style-name="T37">na </text:span><text:span text:style-name="T55">kanceláře nebo </text:span>obchůdky, které ovšem krachují, neboť lokalitou se pouze projíždí;</text:p>
        </text:list-item>
        <text:list-item>
          <text:p text:style-name="P92"><text:span text:style-name="T76">P</text:span>opulace, která zůstáv<text:span text:style-name="T37">á </text:span><text:span text:style-name="T55">v lokalitě bydlet</text:span><text:span text:style-name="T37">,</text:span> jsou převážně <text:span text:style-name="T56">lidé v důchodovém věku</text:span><text:span text:style-name="T37">, </text:span>kteří z <text:span text:style-name="T82">emocionálních </text:span>či ekonomických důvo<text:span text:style-name="T37">dů ne</text:span><text:span text:style-name="T56">chtějí nebo nemohou</text:span><text:span text:style-name="T37"> o</text:span>pustit domov;</text:p>
        </text:list-item>
        <text:list-item>
          <text:p text:style-name="P92"><text:span text:style-name="T76">M</text:span>ladí <text:span text:style-name="T56">lidé </text:span>ze střední třídy se <text:span text:style-name="T82">do lokality</text:span> stěhovat nechtějí<text:span text:style-name="T81">;</text:span></text:p>
        </text:list-item>
        <text:list-item>
          <text:p text:style-name="P92"><text:span text:style-name="T76">S</text:span>rdce <text:span text:style-name="T83">K</text:span>rálova <text:span text:style-name="T83">P</text:span>ole<text:span text:style-name="T69">, Hlavní, a spodní část Královopolské </text:span>jistě a nezadržitelně směřuj<text:span text:style-name="T69">í</text:span> k osudu Cejlu a <text:span text:style-name="T83">ulice </text:span>Svatoplukovy. První známky rozkladu jsou již patrné;</text:p>
        </text:list-item>
        <text:list-item>
          <text:p text:style-name="P92"><text:span text:style-name="T76">L</text:span>idé se vyhýbají parku na Slovanském náměstí a rad<text:span text:style-name="T83">ěji</text:span> autem přejíždějí za město;</text:p>
        </text:list-item>
        <text:list-item>
          <text:p text:style-name="P90"><text:span text:style-name="T76">V</text:span>zhledem k rozvoji měst<text:span text:style-name="T37">a je </text:span><text:span text:style-name="T57">stávající </text:span><text:span text:style-name="T37">vedení linek </text:span><text:span text:style-name="T40">MHD</text:span><text:span text:style-name="T37"> </text:span>již neoptimální.</text:p>
        </text:list-item>
      </text:list>
      <text:p text:style-name="P19"/>
      <text:p text:style-name="P19"/>
      <text:p text:style-name="P23">Nedávné změny</text:p>
      <text:list xml:id="list2022977073" text:style-name="L7">
        <text:list-item>
          <text:p text:style-name="P94">Zprovozněny tunely <text:span text:style-name="T81">D</text:span>obrovského</text:p>
          <text:list>
            <text:list-item>
              <text:p text:style-name="P101">doprovázeno zákazem vjezdu motorových vozidel nad 3.5t do většiny Králova Pole</text:p>
            </text:list-item>
            <text:list-item>
              <text:p text:style-name="P101"><text:span text:style-name="T58">s výjimkou </text:span><text:span text:style-name="T59">mhd</text:span><text:span text:style-name="T58">, autoškol, a podobných</text:span>;</text:p>
            </text:list-item>
          </text:list>
        </text:list-item>
        <text:list-item>
          <text:p text:style-name="P102">Došlo k enormnímu rozvoji <text:span text:style-name="T83">T</text:span>echnologického parku,<text:span text:style-name="T37"> </text:span><text:span text:style-name="T56">který není dostatečně pokryt sítí mhd</text:span></text:p>
          <text:list>
            <text:list-item>
              <text:p text:style-name="P111"><text:span text:style-name="T84">Technologický park je pokrytý mhd pouze nadstavbově, nikoliv cíleně</text:span>;</text:p>
            </text:list-item>
          </text:list>
        </text:list-item>
        <text:list-item>
          <text:p text:style-name="P94"><text:span text:style-name="T83">D</text:span>ošlo k přestavbě parku na <text:span text:style-name="T83">S</text:span>lovanském náměstí</text:p>
          <text:list>
            <text:list-item>
              <text:p text:style-name="P94"><text:span text:style-name="T82">p</text:span>ark byl dlouhá léta lesoparkem, a proto relaxaci v něm <text:span text:style-name="T82">mhd</text:span> ani jiný provoz neškodil</text:p>
            </text:list-item>
            <text:list-item>
              <text:p text:style-name="P94">park byl přestavěn do světlé podoby j<text:span text:style-name="T81">a</text:span>ko<text:span text:style-name="T81">u</text:span> měl před osmdesáti lety</text:p>
              <text:list>
                <text:list-item>
                  <text:p text:style-name="P94">tato podoba je nekompatibilní s provozem - nezbylo nic co by <text:span text:style-name="T81">jej </text:span>chránilo prot<text:span text:style-name="T81">i</text:span> <text:span text:style-name="T85">částicovému, zvukovému </text:span>a<text:span text:style-name="T85"> </text:span>vibračnímu<text:span text:style-name="T85"> smogu</text:span></text:p>
                </text:list-item>
              </text:list>
            </text:list-item>
            <text:list-item>
              <text:p text:style-name="P94">podobný osud potkal <text:span text:style-name="T81">nedávno </text:span>i ulici <text:span text:style-name="T81">S</text:span>kácelovu;</text:p>
            </text:list-item>
          </text:list>
        </text:list-item>
        <text:list-item>
          <text:p text:style-name="P96"><text:span text:style-name="T83">D</text:span>ošlo (2018/2019) ke generální rekonstrukci komunikace kolem <text:span text:style-name="T83">S</text:span>lovanského náměstí, a i běžný autobus se tam nyní vytočí velmi problematicky. Viz přiložený dokumen<text:span text:style-name="T86">t – </text:span><text:a xlink:type="simple" xlink:href="https://jvanek.fedorapeople.org/slovanak/round2/krizovatka-zmeny.pdf" text:style-name="Internet_20_link" text:visited-style-name="Visited_20_Internet_20_Link"><text:span text:style-name="T86">https://jvanek.fedorapeople.org/slovanak/round2/krizovatka-zmeny.pdf</text:span></text:a><text:span text:style-name="T86">; eventuálně příloha(2)</text:span></text:p>
        </text:list-item>
        <text:list-item>
          <text:p text:style-name="P103"><text:span text:style-name="T83">J</text:span>elikož městský okru<text:span text:style-name="T37">h </text:span><text:span text:style-name="T57">nyní</text:span><text:span text:style-name="T82"> </text:span>vede skrze tunely Dobrovského,<text:span text:style-name="T37"> </text:span><text:span text:style-name="T60">nebude již po Slovanském náměstí </text:span><text:span text:style-name="T61">a Královopolské </text:span><text:span text:style-name="T60">vedena silnice I.</text:span><text:span text:style-name="T57"> třídy, </text:span><text:span text:style-name="T38">ale jen </text:span><text:span text:style-name="T62">běžná k</text:span><text:span text:style-name="T38">omunikace </text:span><text:span text:style-name="T57">;</text:span></text:p>
        </text:list-item>
        <text:list-item>
          <text:p text:style-name="P100">Prudké zatáčky v prudkém stoupání hustě obydlenou historickou čtvrtí jsou <text:span text:style-name="T57">po provedené rekonstrukci </text:span><text:span text:style-name="T37">ještě prudší;</text:span></text:p>
        </text:list-item>
      </text:list>
      <text:p text:style-name="P20"/>
      <text:p text:style-name="P12">Vzhledem k výše uvedeným faktům navrhuji vyloučení<text:span text:style-name="T34"> </text:span><text:span text:style-name="T38">neelektrické </text:span><text:span text:style-name="T64">veřejné dopravy ze srdce Králova Pole. Toto přímo - pozitivně <text:s/>ovlivní Královopolskou, Hlavní a Veslařskou.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7">Rekonstrukce městského okruhu</text:p>
      <text:p text:style-name="P29"><text:s/>- pruh pro busy a zastávky. Pruh pro autobusy je ve vyspělích ze<text:span text:style-name="T67">m</text:span>ích zcela normální, a pokud budou po okruhu dále jezdit auta rychleji než autobusy, tak se nikam nedostaneme</text:p>
      <text:p text:style-name="P8"/>
      <text:p text:style-name="P8">Jakýkoliv autobus, jež by jezdil po Purkyňové, se dá považovat za selhání tohoto návrhu, ale jeho nasazení může být pořád globálně lepší než současné vedení<text:span text:style-name="T15">, neboť</text:span>:</text:p>
      <text:list xml:id="list3104024418" text:style-name="L8">
        <text:list-item>
          <text:p text:style-name="P82">žádné stoupání a klesání<text:span text:style-name="T15"> kromě podjezdu dálnice Hradecká</text:span></text:p>
        </text:list-item>
        <text:list-item>
          <text:p text:style-name="P82">jediná zatáčka u Tábor/Domažlická</text:p>
        </text:list-item>
        <text:list-item>
          <text:p text:style-name="P82">kromě úseku Skácelova-Červinkova prakticky neobydlena</text:p>
        </text:list-item>
        <text:list-item>
          <text:p text:style-name="P82">existující tramvajové koleje lokalitu již tak nenávratně degraduj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" style:font-family-asian="'Source Han Sans CN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dcca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text:span text:style-name="MT1"><text:s/>/ </text:span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6:40:18.233144609</meta:creation-date>
    <dc:date>2020-01-11T16:37:33.435369957</dc:date>
    <meta:editing-duration>PT7H11M18S</meta:editing-duration>
    <meta:editing-cycles>46</meta:editing-cycles>
    <meta:generator>LibreOffice/6.2.8.2$Linux_X86_64 LibreOffice_project/20$Build-2</meta:generator>
    <meta:document-statistic meta:table-count="0" meta:image-count="0" meta:object-count="0" meta:page-count="9" meta:paragraph-count="225" meta:word-count="3379" meta:character-count="22613" meta:non-whitespace-character-count="19319"/>
  </office:meta>
</office:document-meta>
</file>