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Droid Sans Arabic" svg:font-family="'Droid Sans Arabic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cs" fo:country="CZ" officeooo:paragraph-rsid="001d3e21"/>
    </style:style>
    <style:style style:name="P2" style:family="paragraph" style:parent-style-name="Standard">
      <style:paragraph-properties fo:text-align="start" style:justify-single-word="false"/>
      <style:text-properties fo:language="cs" fo:country="CZ" officeooo:rsid="001f0477" officeooo:paragraph-rsid="001f0477"/>
    </style:style>
    <style:style style:name="P3" style:family="paragraph" style:parent-style-name="Standard">
      <style:paragraph-properties fo:text-align="start" style:justify-single-word="false"/>
      <style:text-properties fo:language="cs" fo:country="CZ" officeooo:rsid="00201afe" officeooo:paragraph-rsid="00201afe"/>
    </style:style>
    <style:style style:name="P4" style:family="paragraph" style:parent-style-name="Standard">
      <style:text-properties style:font-name="Droid Sans Arabic" fo:font-size="6pt" fo:language="cs" fo:country="CZ" style:font-size-asian="6pt" style:font-size-complex="6pt"/>
    </style:style>
    <style:style style:name="P5" style:family="paragraph" style:parent-style-name="Standard">
      <style:text-properties style:font-name="Liberation Serif" fo:font-size="12pt" fo:language="cs" fo:country="CZ" officeooo:rsid="00256a53" officeooo:paragraph-rsid="00256a53" style:font-size-asian="12pt" style:font-size-complex="12pt"/>
    </style:style>
    <style:style style:name="P6" style:family="paragraph" style:parent-style-name="Standard">
      <style:text-properties style:font-name="Liberation Serif" fo:font-size="12pt" fo:language="cs" fo:country="CZ" fo:font-weight="normal" officeooo:rsid="00201afe" officeooo:paragraph-rsid="0023ae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break-before="page"/>
      <style:text-properties style:font-name="Liberation Serif" fo:font-size="12pt" fo:language="cs" fo:country="CZ" officeooo:rsid="00201afe" officeooo:paragraph-rsid="0023aebc" style:font-size-asian="12pt" style:font-size-complex="12pt"/>
    </style:style>
    <style:style style:name="P8" style:family="paragraph" style:parent-style-name="Text_20_body">
      <style:text-properties style:font-name="Droid Sans Arabic" fo:font-size="6pt" fo:language="cs" fo:country="CZ" style:font-size-asian="6pt" style:font-size-complex="6pt"/>
    </style:style>
    <style:style style:name="P9" style:family="paragraph" style:parent-style-name="Text_20_body">
      <style:paragraph-properties fo:text-align="start" style:justify-single-word="false"/>
      <style:text-properties style:font-name="Droid Sans Arabic" fo:font-size="6pt" fo:language="cs" fo:country="CZ" officeooo:paragraph-rsid="00201afe" style:font-size-asian="6pt" style:font-size-complex="6pt"/>
    </style:style>
    <style:style style:name="P10" style:family="paragraph" style:parent-style-name="Text_20_body">
      <style:paragraph-properties fo:text-align="justify" style:justify-single-word="false"/>
      <style:text-properties style:font-name="Droid Sans Arabic" fo:font-size="6pt" fo:language="cs" fo:country="CZ" style:font-size-asian="6pt" style:font-size-complex="6pt"/>
    </style:style>
    <style:style style:name="P11" style:family="paragraph" style:parent-style-name="Standard">
      <style:text-properties style:font-name="Liberation Serif" fo:font-size="12pt" fo:language="cs" fo:country="CZ" fo:font-weight="normal" officeooo:rsid="00256a53" officeooo:paragraph-rsid="00256a53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Liberation Serif" fo:font-size="12pt" fo:language="cs" fo:country="CZ" fo:font-weight="normal" officeooo:rsid="0026156d" officeooo:paragraph-rsid="00256a53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Liberation Serif" fo:font-size="12pt" fo:language="cs" fo:country="CZ" fo:font-weight="normal" officeooo:rsid="0023aebc" officeooo:paragraph-rsid="00256a53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Liberation Serif" fo:font-size="12pt" fo:language="cs" fo:country="CZ" fo:font-weight="normal" officeooo:rsid="002c523e" officeooo:paragraph-rsid="002c523e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Liberation Serif" fo:font-size="12pt" fo:language="cs" fo:country="CZ" fo:font-weight="bold" officeooo:rsid="00256a53" officeooo:paragraph-rsid="00256a53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Liberation Serif" fo:font-size="12pt" fo:language="cs" fo:country="CZ" fo:font-weight="bold" officeooo:rsid="002c523e" officeooo:paragraph-rsid="002c523e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font-name="Droid Sans Arabic" fo:font-size="6pt" fo:language="cs" fo:country="CZ" officeooo:rsid="00201afe" officeooo:paragraph-rsid="00201afe" style:font-size-asian="6pt" style:font-size-complex="6pt"/>
    </style:style>
    <style:style style:name="P18" style:family="paragraph" style:parent-style-name="Text_20_body">
      <style:text-properties style:font-name="Droid Sans Arabic" fo:font-size="6pt" fo:language="cs" fo:country="CZ" officeooo:paragraph-rsid="00201afe" style:font-size-asian="6pt" style:font-size-complex="6pt"/>
    </style:style>
    <style:style style:name="P19" style:family="paragraph" style:parent-style-name="Text_20_body">
      <style:text-properties style:font-name="Droid Sans Arabic" fo:font-size="6pt" fo:language="cs" fo:country="CZ" officeooo:rsid="0021b722" officeooo:paragraph-rsid="002499b0" style:font-size-asian="6pt" style:font-size-complex="6pt"/>
    </style:style>
    <style:style style:name="P20" style:family="paragraph" style:parent-style-name="Text_20_body">
      <style:text-properties fo:language="cs" fo:country="CZ" officeooo:rsid="00201afe" officeooo:paragraph-rsid="002499b0"/>
    </style:style>
    <style:style style:name="T1" style:family="text">
      <style:text-properties officeooo:rsid="001d3e2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3e21" style:font-weight-asian="bold" style:font-weight-complex="bold"/>
    </style:style>
    <style:style style:name="T4" style:family="text">
      <style:text-properties fo:font-weight="bold" officeooo:rsid="0023aebc" style:font-weight-asian="bold" style:font-weight-complex="bold"/>
    </style:style>
    <style:style style:name="T5" style:family="text">
      <style:text-properties fo:color="#ff0000"/>
    </style:style>
    <style:style style:name="T6" style:family="text">
      <style:text-properties officeooo:rsid="0023aeb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3aebc" style:font-weight-asian="normal" style:font-weight-complex="normal"/>
    </style:style>
    <style:style style:name="T9" style:family="text">
      <style:text-properties fo:font-weight="normal" officeooo:rsid="0026156d" style:font-weight-asian="normal" style:font-weight-complex="normal"/>
    </style:style>
    <style:style style:name="T10" style:family="text">
      <style:text-properties fo:font-weight="normal" officeooo:rsid="0026ae44" style:font-weight-asian="normal" style:font-weight-complex="normal"/>
    </style:style>
    <style:style style:name="T11" style:family="text">
      <style:text-properties fo:font-weight="normal" officeooo:rsid="0026d58d" style:font-weight-asian="normal" style:font-weight-complex="normal"/>
    </style:style>
    <style:style style:name="T12" style:family="text">
      <style:text-properties officeooo:rsid="0026156d"/>
    </style:style>
    <style:style style:name="T13" style:family="text">
      <style:text-properties officeooo:rsid="002888d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3">Žádost o oficiální měření hluku v na Skácelova 2a, </text:span><text:span text:style-name="T1">pro přízemní byt č.3 na rohu Slovanské náměstí a Skácelova, jež se stal po rekonstrukci sítí, jehož součástí bylo zúžení přechodů, a tudíž </text:span><text:span text:style-name="T3">zúžení vjezdu/výjezdu na/z náměstí </text:span><text:span text:style-name="T1">a tudíž <text:s/>se do tohoto místa nyní již nevejdou autobusy MHD, a nepřiměřeně túrují/brzdí, </text:span><text:span text:style-name="T3">neobyvatelný</text:span><text:span text:style-name="T1">. </text:span></text:p>
      <text:p text:style-name="P1"/>
      <text:p text:style-name="P3">Navíc je park po rekonstrukci počátkem 21století vůbec nebral provoz v potaz, a je <text:span text:style-name="T13">akusticky i klimaticky velmi </text:span>špatně řešený. <text:s/>V lokalitě projede <text:span text:style-name="T13">přes </text:span><text:span text:style-name="T2">800 autobusů MHD </text:span>denně! <text:span text:style-name="T2">4:00-24:00</text:span>, každý <text:s/>dá v oné zatáčce až <text:span text:style-name="T2">90db</text:span>!</text:p>
      <text:p text:style-name="P2">Důvody jsou plně popsáný v obsáhlém dokumentu na: <text:s/><text:a xlink:type="simple" xlink:href="https://jvanek.fedorapeople.org/slovanak/" text:style-name="Internet_20_link" text:visited-style-name="Visited_20_Internet_20_Link">https://jvanek.fedorapeople.org/slovanak/</text:a></text:p>
      <text:p text:style-name="P3">Papírová verze je dostupná na radnici m.č. Kr.Pole, <text:span text:style-name="T12">pravděpodobně přes paní Mudroňovou.</text:span></text:p>
      <text:p text:style-name="P3"/>
      <text:p text:style-name="P3">Dané téma bylo osobně probráno na KHS JMK Brno, s následujícím výsledkem:</text:p>
      <text:p text:style-name="P17">Dobrý den pane magistře,</text:p>
      <text:p text:style-name="P9">píši Vám v návaznosti na naše osobní podrobné projednání Vašeho podnětu, který se týká analýzy hluku po opravě křižovatky Slovanského náměstí a ulice Skácelova. </text:p>
      <text:p text:style-name="P8">Podání bylo zaevidováno jako podnět ve smyslu § 42 zákona č. 500/2004 Sb., správní řád, ve znění pozdějších předpisů, pod č.j. KHSJM 14381/2019/BM/HOK. </text:p>
      <text:p text:style-name="P10">Dne 15. 3. 2019 jste se dostavil na KHS JmK k projednání předmětné věci, při kterém Vám byla daná problematika podrobně vysvětlena. V návaznosti na osobní projednání a vzhledem ke všem známým skutečnostem, KHS JmK nepovažuje provedení měření hluku v rámci státního zdravotního dozoru za odůvodněné zejména proto, že zavedení obousměrného provozu v polovině Slovanského náměstí přiléhající k ulici Srbská<text:span text:style-name="T5"> </text:span>je dočasné (provoz není reprezentativní z hlediska dlouhodobé hlukové zátěže).</text:p>
      <text:p text:style-name="P10">V případě, že i po obnovení jednosměrného provozu bude pro Vás hluková zátěž z dopravy neúnosná, podejte nový písemný podnět na KHS JmK. Podnět bude aktuálně prošetřen a měření hluku v rámci státního zdravotního dozoru bude případně zařazeno do kontrolního plánu KHS JmK. Po dobu vlastního měření je však třeba počítat s Vaší součinností. Měření probíhá v tzv. chráněném venkovním prostoru stavby, tzn. 2 m před Vaší obytnou místností s orientací ke zdroji hluku. Jde o kontinuální měření, kdy po dobu měření (v některých případech i 24 hodin) je potřeba zpřístupnit Váš byt odborným pracovníkům Zdravotního ústavu se sídlem v Ostravě, kteří budou vlastní měření provádět. Bližší informace Vám budou sděleny až v souvislosti s případným státním zdravotním dozorem.</text:p>
      <text:p text:style-name="P10">KHS JmK upřesňuje, že při měření hluku z dopravy na pozemních komunikacích a drahách se měření provádí tak, aby bylo možné stanovit výslednou hladinu pro celou denní dobu (06:00 – 22:00 hodin) a pro celou noční dobu (22:00 – 6:00 hodin).</text:p>
      <text:p text:style-name="P18">S pozdravem,<text:line-break/>--<text:line-break/>Mgr. Nikol Svobodová<text:line-break/>Odborný referent<text:line-break/>Oddělení hygieny obecné a komunální<text:line-break/>KHS JmK se sídlem v Brně<text:line-break/>Jeřábkova 4<text:line-break/>Tel. 545113041<text:line-break/>Tel. 775215649</text:p>
      <text:p text:style-name="P18"/>
      <text:p text:style-name="P20">Bohužel daná situace nenastala:</text:p>
      <text:p text:style-name="P19">Dobrý den pane magistře,</text:p>
      <text:p text:style-name="P4">KHS JMK k dané kolaudační prohlídce nebyl předložen žádný protokol o měření hluku z dopravy na komunikaci v ul. Slovanské náměstí a Skácelova. Krajská hygienická stanice JmK sesídlem v Brně (dále také jen „KHS JmK“) jako věcně a místně příslušný orgán státní správy řeší problematiku hluku v rozsahu kompetencí jí svěřených dle zákona č. 58/2000 Sb., o ochraně veřejného zdraví a o změně některých souvisejících zákonů, ve znění pozdějších předpisů, (dále také jen „zákona č. 258/2000 Sb.)., pokud tedy budete trvat na provedení <text:s/>kontrolního měření hluku z dané komunikace, sdělte tento požadavek písemně a jednoznačně formou podnětu. KHS JmK zajistí provedení kontrolního měření hluku výše uvedeného zdroje, ale s ohledem na platný metodický pokyn MZ pro měření a hodnocení hluku v komunálním tzn. přesunutí měření na začátek jarní sezony, odhadem měsíc duben - květen.</text:p>
      <text:p text:style-name="P4"/>
      <text:p text:style-name="P4">S pozdravem, </text:p>
      <text:p text:style-name="P4">--<text:line-break/>Mgr. Nikol Skořepová<text:line-break/>Odborný referent<text:line-break/>Oddělení hygieny obecné a komunální<text:line-break/>KHS JmK se sídlem v Brně<text:line-break/>Jeřábkova 4<text:line-break/>Tel. 545113041<text:line-break/>Tel. 775215649<text:line-break/></text:p>
      <text:p text:style-name="P4"/>
      <text:p text:style-name="P4"/>
      <text:p text:style-name="P4"/>
      <text:p text:style-name="P7">Jediné <text:s/><text:span text:style-name="T6">čeho bylo zatím v celé věci dosaženo, je obnova výsadby na nároží, v jarních měsících 2020. Je absolutně nezbytné, aby měření, slíbené na rok 2019, jež nyní nemůže již proběhnout, proběhlo </text:span><text:span text:style-name="T4">před</text:span><text:span text:style-name="T8"> touto výsadbou. Čili v první možné období, ideálně tedy v </text:span><text:span text:style-name="T4">pondělí 23.3.2020</text:span><text:span text:style-name="T8">. </text:span></text:p>
      <text:p text:style-name="P6"/>
      <text:p text:style-name="P15"><text:span text:style-name="T6">Ž</text:span>ádáme <text:span text:style-name="T13">tedy </text:span>o měření jak souvislého hluku, tak o maximální výkyvy, neboť MHD <text:s/>je to co dělá byt neobytným.</text:p>
      <text:p text:style-name="P16">Pokud je to možné, rádi bychom v jedné rohové místnosti, provedli měření s okny otevřenými, a v ložnici s okny zavěřenými. V ostatních místnostech je to jedno.<text:span text:style-name="T7"> <text:s/>Toto je z důvodu, kdy byt čelí různým zátěžím z různých stran, a podmínky hygieny se velmi liší na zavřená a otevřená okna.</text:span></text:p>
      <text:p text:style-name="P11"/>
      <text:p text:style-name="P11">náležitosti stanovené $ 37 zákona 500/2004 Sb., správní řád:</text:p>
      <text:p text:style-name="P11">- kdo je činí</text:p>
      <text:p text:style-name="P5"><text:span text:style-name="T7"><text:tab/></text:span><text:span text:style-name="T9">Vaněk Jiří a Hana Vaňková Fajtlová, obyvatelé poškozeného místa</text:span></text:p>
      <text:p text:style-name="P11">- které věci se týká</text:p>
      <text:p text:style-name="P5"><text:span text:style-name="T7"><text:tab/></text:span><text:span text:style-name="T9">Hlučnosti neslučitelné se životem generované vozidly MHD po </text:span><text:span text:style-name="T11">zúžení</text:span><text:span text:style-name="T9"> přechodů na křižovatce Skácelova Slovanské nám.</text:span></text:p>
      <text:p text:style-name="P11">- jméno a příjmení</text:p>
      <text:p text:style-name="P5"><text:span text:style-name="T7"><text:tab/></text:span><text:span text:style-name="T9">Mgr. Vaněk Jiří</text:span></text:p>
      <text:p text:style-name="P11">- datum narození</text:p>
      <text:p text:style-name="P5"><text:span text:style-name="T7"><text:tab/></text:span><text:span text:style-name="T9">15.3.1983</text:span></text:p>
      <text:p text:style-name="P11">- místo trvalého pobytu nebo jinou adresu pro doručování</text:p>
      <text:p text:style-name="P5"><text:span text:style-name="T7"><text:tab/></text:span><text:span text:style-name="T9">Skácelova 2a</text:span></text:p>
      <text:p text:style-name="P12"/>
      <text:p text:style-name="P5"><text:span text:style-name="T7">Podání </text:span><text:span text:style-name="T10">bude učiněno</text:span><text:span text:style-name="T7">:</text:span></text:p>
      <text:p text:style-name="P11">1) písemně</text:p>
      <text:p text:style-name="P11">3) v el. podobě se zaručeným elektronickým podpisem</text:p>
      <text:p text:style-name="P11">4)z veřejné datové sítě bez zaručeného el. podpisu, pokud je do 5 dnů <text:s text:c="4"/>potvrzeno nebo doplněno dle bodů 1 - 3</text:p>
      <text:p text:style-name="P13"/>
      <text:p text:style-name="P13"/>
      <text:p text:style-name="P13"/>
      <text:p text:style-name="P13"/>
      <text:p text:style-name="P14">S pozdravy a poděkováním, </text:p>
      <text:p text:style-name="P14"><text:s text:c="3"/>Za obyvatele Skácelovy 2a</text:p>
      <text:p text:style-name="P14"><text:s text:c="5"/>Mgr. Vaněk Jiří</text:p>
      <text:p text:style-name="P14"><text:s text:c="5"/>775 39 01 09</text:p>
      <text:p text:style-name="P14"><text:s text:c="5"/>judovana@email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Droid Sans Arabic" svg:font-family="'Droid Sans Arabic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ource Han Sans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ource Han Sans CN" style:font-family-asian="'Source Han Sans CN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6T16:40:18.233144609</meta:creation-date>
    <dc:date>2019-12-13T13:59:01.266332301</dc:date>
    <meta:editing-duration>PT4H49M49S</meta:editing-duration>
    <meta:editing-cycles>34</meta:editing-cycles>
    <meta:generator>LibreOffice/6.2.8.2$Linux_X86_64 LibreOffice_project/20$Build-2</meta:generator>
    <dc:creator>Jiri Vanek</dc:creator>
    <meta:document-statistic meta:table-count="0" meta:image-count="0" meta:object-count="0" meta:page-count="2" meta:paragraph-count="40" meta:word-count="819" meta:character-count="5234" meta:non-whitespace-character-count="4410"/>
  </office:meta>
</office:document-meta>
</file>