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text-properties fo:language="cs" fo:country="CZ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bry den paní starostko, paní primátorko, pane Kratochvíle,<text:line-break/><text:line-break/>Jak se tak vyskytuji porůznu na radnici kvůli neobyvatelnosti Slovanského náměstí a Skácelovy, padla na setkání s dopravní komisí zajímavá myšlenka:<text:line-break/>Postavit ty "parkoviště Purkyňova" dvě. Jedno, opravdu malé, spíše lesoparking od slova lesopark než od slova parkovat, spíše na roštech než na betonu,  pro místní na Herčíkové a uživatele haly (tedy sportovce a pořadatele, ale již ne pro návštěvníky).  Druhé velké P+R a pro návštěvníky haly pro generické návštěvníky Brna ve smyčce sjezdu nebo jako součást blízce budoucí vozovny Medlánky (v Technoparku).<text:line-break/>To malé, pro blaho místních, by se nácházelo na sever od pěšinky Purkyňova-hala. Na jih, v místě kde je nyní vzrostlá zeleň, by byl regulérní (leso)park. Ať již v péči zahrádkářů, nebo města, ať již pro relaxaci  z haly nebo jako nárazová zóna, či prostě jen pro návštěvu s kočárkem. Viz obrázky(0). Ideálně s příslibem, že se daná zeleň (včetně nového nebetonového parkoviště) zapíše do seznamu nezměnitelné zeleně pro příští generace.<text:line-break/>Když porovnávám naše sebrané(1) a vaše zkrácené(2) argumenty, tak toto řešení vychází velmi pozitivně pro obě strany. Naše negativa tím odpadají, a vaše pozitiva zůstávají<text:line-break/><text:line-break/>Za zpětnou vazbu budu velmi vděčný<text:line-break/><text:line-break/>    Mgr. Jiří Vaněk<text:line-break/>    775 39 01 09<text:line-break/>    judovana@email.cz<text:line-break/><text:line-break/>(0)<text:line-break/>   <text:a xlink:type="simple" xlink:href="https://jvanek.fedorapeople.org/slovanak/round6/parkoviste.png" text:style-name="Internet_20_link" text:visited-style-name="Visited_20_Internet_20_Link">https://jvanek.fedorapeople.org/slovanak/round6/parkoviste.png</text:a><text:line-break/>   <text:a xlink:type="simple" xlink:href="https://jvanek.fedorapeople.org/slovanak/round6/parkovisteVelka.png" text:style-name="Internet_20_link" text:visited-style-name="Visited_20_Internet_20_Link">https://jvanek.fedorapeople.org/slovanak/round6/parkovisteVelka.png</text:a><text:line-break/>(1)<text:line-break/>   <text:a xlink:type="simple" xlink:href="https://jvanek.fedorapeople.org/slovanak/round6/argumenty" text:style-name="Internet_20_link" text:visited-style-name="Visited_20_Internet_20_Link">https://jvanek.fedorapeople.org/slovanak/round6/argumenty</text:a><text:line-break/>   <text:a xlink:type="simple" xlink:href="https://jvanek.fedorapeople.org/slovanak/round5/tiskova-reakce.pdf" text:style-name="Internet_20_link" text:visited-style-name="Visited_20_Internet_20_Link">https://jvanek.fedorapeople.org/slovanak/round5/tiskova-reakce.pdf</text:a><text:line-break/>   <text:a xlink:type="simple" xlink:href="https://jvanek.fedorapeople.org/slovanak/round6/odpovedOdpovediPetice20191102.pdf" text:style-name="Internet_20_link" text:visited-style-name="Visited_20_Internet_20_Link">https://jvanek.fedorapeople.org/slovanak/round6/odpovedOdpovediPetice20191102.pdf</text:a><text:line-break/>(2)<text:line-break/>   <text:a xlink:type="simple" xlink:href="https://www.kralovopole.brno.cz/assets/File.ashx?id_org=80903&amp;id_dokumenty=625764" text:style-name="Internet_20_link" text:visited-style-name="Visited_20_Internet_20_Link">https://www.kralovopole.brno.cz/assets/File.ashx?id_org=80903&amp;id_dokumenty=625764</text:a><text:line-break/>   <text:a xlink:type="simple" xlink:href="https://jvanek.fedorapeople.org/slovanak/round6/0247847-odpoved-Volanek.pdf" text:style-name="Internet_20_link" text:visited-style-name="Visited_20_Internet_20_Link">https://jvanek.fedorapeople.org/slovanak/round6/0247847-odpoved-Volanek.pdf</text:a><text:line-break/>   <text:a xlink:type="simple" xlink:href="https://jvanek.fedorapeople.org/slovanak/round6/321666_odpoved_Vanek_neprevzato.pdf" text:style-name="Internet_20_link" text:visited-style-name="Visited_20_Internet_20_Link">https://jvanek.fedorapeople.org/slovanak/round6/321666_odpoved_Vanek_neprevzato.pdf</text:a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Source Han Sans CN" style:font-size-asian="10.5pt" style:language-asian="zh" style:country-asian="CN" style:font-name-complex="Lohit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ri Vanek</meta:initial-creator>
    <meta:creation-date>2020-01-09T12:11:21.039587098</meta:creation-date>
    <dc:date>2020-01-09T12:17:40.230123733</dc:date>
    <dc:creator>Jiri Vanek</dc:creator>
    <meta:editing-duration>PT3M46S</meta:editing-duration>
    <meta:editing-cycles>3</meta:editing-cycles>
    <meta:generator>LibreOffice/6.2.8.2$Linux_X86_64 LibreOffice_project/20$Build-2</meta:generator>
    <meta:document-statistic meta:table-count="0" meta:image-count="0" meta:object-count="0" meta:page-count="1" meta:paragraph-count="1" meta:word-count="212" meta:character-count="1941" meta:non-whitespace-character-count="1686"/>
  </office:meta>
</office:document-meta>
</file>