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3.927cm"/>
    </style:style>
    <style:style style:name="pr5" style:family="presentation" style:parent-style-name="Default-subtitle" style:list-style-name="L1">
      <style:graphic-properties draw:fill-color="#ffffff" fo:min-height="15.41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text-align="start" fo:text-indent="0cm"/>
    </style:style>
    <style:style style:name="P7" style:family="paragraph">
      <loext:graphic-properties draw:fill-color="#ffffff"/>
      <style:paragraph-properties fo:margin-left="0cm" fo:margin-right="0cm" fo:margin-top="0cm" fo:margin-bottom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Source Han Sans CN Regular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name-asian="Source Han Sans CN Regular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name-asian="Source Han Sans CN Regular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1">JavaDocs, PyDocs, PerlDocs…</text:p>
                <text:list>
                  <text:list-item>
                    <text:p text:style-name="P1">Huge amount of information</text:p>
                  </text:list-item>
                  <text:list-item>
                    <text:p text:style-name="P1">Huge amount of <text:span text:style-name="T1">useful </text:span><text:span text:style-name="T2">information</text:span></text:p>
                  </text:list-item>
                  <text:list-item>
                    <text:p text:style-name="P1"><text:span text:style-name="T2">Little bit useless without ...</text:span></text:p>
                    <text:list>
                      <text:list-item>
                        <text:list>
                          <text:list-header>
                            <text:p text:style-name="P1"><text:span text:style-name="T2">...search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4" draw:layer="layout" svg:width="14.616cm" svg:height="0.963cm" svg:x="0.116cm" svg:y="2.794cm">
          <draw:text-box>
            <text:p><text:a xlink:href="https://github.com/judovana/JavadocOfflineSearch" xlink:type="simple">https://github.com/judovana/JavadocOfflineSearch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1"><text:span text:style-name="T2">Modern programming</text:span></text:p>
                <text:list>
                  <text:list-item>
                    <text:p text:style-name="P1"><text:span text:style-name="T2">Google: “how to read file line by line java”</text:span></text:p>
                    <text:list>
                      <text:list-item>
                        <text:p text:style-name="P1"><text:span text:style-name="T2">Copy paste from stackoverflow</text:span></text:p>
                      </text:list-item>
                      <text:list-item>
                        <text:p text:style-name="P1"><text:span text:style-name="T2">Verified on about 20 students 15-25 years</text:span></text:p>
                        <text:list>
                          <text:list-item>
                            <text:p text:style-name="P1"><text:span text:style-name="T2">More young, more c&amp;p from stackoverflow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4" draw:layer="layout" svg:width="14.616cm" svg:height="0.963cm" svg:x="0.116cm" svg:y="2.795cm">
          <draw:text-box>
            <text:p><text:a xlink:href="https://github.com/judovana/JavadocOfflineSearch" xlink:type="simple">https://github.com/judovana/JavadocOfflineSearch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4" draw:text-style-name="P2" draw:layer="layout" svg:width="25.199cm" svg:height="13.927cm" svg:x="1.4cm" svg:y="4.04cm" presentation:class="subtitle" presentation:user-transformed="true">
          <draw:text-box>
            <text:list text:style-name="L1">
              <text:list-item>
                <text:p text:style-name="P6"><text:span text:style-name="T4">Legacy programming</text:span></text:p>
                <text:list>
                  <text:list-item>
                    <text:p text:style-name="P6"><text:span text:style-name="T4">Read docs</text:span></text:p>
                    <text:list>
                      <text:list-item>
                        <text:list>
                          <text:list-item>
                            <text:p text:style-name="P6"><text:span text:style-name="T4">Surprisingly still have place</text:span></text:p>
                          </text:list-item>
                          <text:list-item>
                            <text:p text:style-name="P6"><text:span text:style-name="T4">There are deeper and more complex inform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4"><text:s/></text:span><text:span text:style-name="T4">Google: “java string javadoc”</text:span></text:p>
                <text:list>
                  <text:list-item>
                    <text:p text:style-name="P6"><text:span text:style-name="T4">Done</text:span></text:p>
                  </text:list-item>
                </text:list>
              </text:list-item>
            </text:list>
            <text:p text:style-name="P6"><text:span text:style-name="T4"/></text:p>
            <text:list text:continue-numbering="true" text:style-name="L1">
              <text:list-item>
                <text:p text:style-name="P6"><text:span text:style-name="T4">Ps: yes, studying sources, but that would kill this presentation</text:span></text:p>
                <text:list>
                  <text:list-item>
                    <text:p text:style-name="P6"><text:span text:style-name="T4">Possible by this tool too, but there are better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4" draw:layer="layout" svg:width="14.616cm" svg:height="0.963cm" svg:x="0.116cm" svg:y="2.795cm">
          <draw:text-box>
            <text:p><text:a xlink:href="https://github.com/judovana/JavadocOfflineSearch" xlink:type="simple">https://github.com/judovana/JavadocOfflineSearch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6"><text:span text:style-name="T4">Unhappy subset</text:span></text:p>
                <text:list>
                  <text:list-item>
                    <text:p text:style-name="P6"><text:span text:style-name="T4">Google: “doc” or google: “solution”</text:span></text:p>
                  </text:list-item>
                  <text:list-item>
                    <text:p text:style-name="P6"><text:span text:style-name="T4">Programming in offline (or even headless) environment become new challeng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4" draw:layer="layout" svg:width="14.616cm" svg:height="0.963cm" svg:x="0.116cm" svg:y="2.795cm">
          <draw:text-box>
            <text:p><text:a xlink:href="https://github.com/judovana/JavadocOfflineSearch" xlink:type="simple">https://github.com/judovana/JavadocOfflineSearch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6"><text:span text:style-name="T4">Bus DevConf → Fosdem is one of them</text:span></text:p>
                <text:list>
                  <text:list-item>
                    <text:p text:style-name="P6"><text:span text:style-name="T4">No network, low battery, bug to fix</text:span></text:p>
                  </text:list-item>
                  <text:list-item>
                    <text:p text:style-name="P6"><text:span text:style-name="T4">Answer was in docs, I had all the docs…</text:span></text:p>
                    <text:list>
                      <text:list-item>
                        <text:p text:style-name="P6"><text:span text:style-name="T4">...arg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4" draw:layer="layout" svg:width="14.616cm" svg:height="0.963cm" svg:x="0.116cm" svg:y="2.795cm">
          <draw:text-box>
            <text:p><text:a xlink:href="https://github.com/judovana/JavadocOfflineSearch" xlink:type="simple">https://github.com/judovana/JavadocOfflineSearch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6"><text:span text:style-name="T5">Seriously</text:span></text:p>
                <text:list>
                  <text:list-item>
                    <text:p text:style-name="P6"><text:span text:style-name="T5">Most usptreams provide separate docs </text:span><text:span text:style-name="T6">archives</text:span></text:p>
                  </text:list-item>
                  <text:list-item>
                    <text:p text:style-name="P6"><text:span text:style-name="T5">Most distros generate and/or ship docs</text:span></text:p>
                  </text:list-item>
                  <text:list-item>
                    <text:p text:style-name="P6"><text:span text:style-name="T5">HDD full of docs</text:span></text:p>
                    <text:list>
                      <text:list-item>
                        <text:p text:style-name="P6"><text:span text:style-name="T5">Useful for IDEs</text:span></text:p>
                      </text:list-item>
                      <text:list-item>
                        <text:p text:style-name="P6"><text:span text:style-name="T5">Useless for search</text:span></text:p>
                        <text:list>
                          <text:list-item>
                            <text:p text:style-name="P6"><text:span text:style-name="T5">Yes there are indexers but...</text:span></text:p>
                          </text:list-item>
                        </text:list>
                      </text:list-item>
                      <text:list-item>
                        <text:p text:style-name="P6"><text:span text:style-name="T5">Double useless for </text:span><text:span text:style-name="T6">brows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4" draw:layer="layout" svg:width="14.616cm" svg:height="0.963cm" svg:x="0.116cm" svg:y="2.795cm">
          <draw:text-box>
            <text:p><text:a xlink:href="https://github.com/judovana/JavadocOfflineSearch" xlink:type="simple">https://github.com/judovana/JavadocOfflineSearch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2">
              <text:list-item>
                <text:p text:style-name="P6"><text:span text:style-name="T7">... for </text:span><text:span text:style-name="T8">browsing </text:span><text:span text:style-name="T7">browsing <text:s/></text:span><text:span text:style-name="T9">browsing</text:span><text:span text:style-name="T7"> </text:span><text:span text:style-name="T10">browsing </text:span><text:span text:style-name="T11">browsing</text:span></text:p>
                <text:list>
                  <text:list-item>
                    <text:p text:style-name="P6"><text:span text:style-name="T12">Whats better for browsing then </text:span><text:span text:style-name="T13">browser</text:span></text:p>
                  </text:list-item>
                  <text:list-item>
                    <text:p text:style-name="P6"><text:span text:style-name="T12">In addition, yours is already adapted for you</text:span></text:p>
                  </text:list-item>
                </text:list>
              </text:list-item>
            </text:list>
            <text:list text:style-name="L1">
              <text:list-header>
                <text:p text:style-name="P6"><text:span text:style-name="T14"/></text:p>
              </text:list-header>
            </text:list>
          </draw:text-box>
        </draw:frame>
        <draw:frame draw:style-name="gr1" draw:text-style-name="P3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4" draw:layer="layout" svg:width="14.616cm" svg:height="0.963cm" svg:x="0.116cm" svg:y="2.795cm">
          <draw:text-box>
            <text:p><text:a xlink:href="https://github.com/judovana/JavadocOfflineSearch" xlink:type="simple">https://github.com/judovana/JavadocOfflineSearch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5" draw:text-style-name="P7" draw:layer="layout" svg:width="25.199cm" svg:height="15.415cm" svg:x="1.4cm" svg:y="4.141cm" presentation:class="subtitle" presentation:user-transformed="true">
          <draw:text-box>
            <text:list text:style-name="L1">
              <text:list-item>
                <text:p text:style-name="P6"><text:span text:style-name="T5">So in that bus…</text:span></text:p>
                <text:list>
                  <text:list-item>
                    <text:p text:style-name="P6"><text:span text:style-name="T5">Small server with html search text fields</text:span></text:p>
                  </text:list-item>
                  <text:list-item>
                    <text:p text:style-name="P6"><text:span text:style-name="T5">And indexer running when you wont on what you need</text:span></text:p>
                    <text:list>
                      <text:list-item>
                        <text:p text:style-name="P6"><text:span text:style-name="T5">Support directories and </text:span><text:span text:style-name="T6">zips</text:span></text:p>
                      </text:list-item>
                      <text:list-item>
                        <text:p text:style-name="P6"><text:span text:style-name="T6">html</text:span><text:span text:style-name="T5">, plain, pdf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6"><text:span text:style-name="T5">Kindle library?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"><text:span text:style-name="T6">“</text:span><text:span text:style-name="T6">did you mean” </text:span><text:span text:style-name="T5">typo control</text:span></text:p>
                      </text:list-item>
                      <text:list-item>
                        <text:p text:style-name="P6"><text:span text:style-name="T5">Lucene index, </text:span><text:span text:style-name="T6">page index</text:span><text:span text:style-name="T5">, self learning index</text:span></text:p>
                      </text:list-item>
                    </text:list>
                  </text:list-item>
                  <text:list-item>
                    <text:p text:style-name="P6"><text:span text:style-name="T5">Later some enhancements</text:span></text:p>
                    <text:list>
                      <text:list-item>
                        <text:p text:style-name="P6"><text:span text:style-name="T5">On page highlight</text:span></text:p>
                      </text:list-item>
                      <text:list-item>
                        <text:p text:style-name="P6"><text:span text:style-name="T5">Headless mode (out of lynx)</text:span></text:p>
                      </text:list-item>
                      <text:list-item>
                        <text:p text:style-name="P6"><text:span text:style-name="T6">libraries</text:span></text:p>
                      </text:list-item>
                    </text:list>
                  </text:list-item>
                  <text:list-item>
                    <text:p text:style-name="P6"><text:span text:style-name="T5">Packed for fedora, simple 100kb jar (+8MB of deps :)</text:span></text:p>
                    <text:list>
                      <text:list-item>
                        <text:p text:style-name="P6"><text:span text:style-name="T5">So maven assembled jar available to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9" draw:layer="layout" svg:width="14.616cm" svg:height="0.963cm" svg:x="0.116cm" svg:y="2.795cm">
          <draw:text-box>
            <text:p><text:span text:style-name="T15"><text:a xlink:href="https://github.com/judovana/JavadocOfflineSearch" xlink:type="simple">https://github.com/judovana/JavadocOfflineSearch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avadocOfflineSearch<text:line-break/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list text:style-name="L2">
              <text:list-header>
                <text:p text:style-name="P6"><text:span text:style-name="T7"/></text:p>
              </text:list-header>
              <text:list-item>
                <text:p text:style-name="P6"><text:span text:style-name="T12">Demo</text:span></text:p>
                <text:list>
                  <text:list-item>
                    <text:p text:style-name="P6"><text:span text:style-name="T12">Look for doc</text:span></text:p>
                  </text:list-item>
                  <text:list-item>
                    <text:p text:style-name="P6"><text:span text:style-name="T12">Index doc</text:span></text:p>
                  </text:list-item>
                  <text:list-item>
                    <text:p text:style-name="P6"><text:span text:style-name="T12">Search in that doc</text:span></text:p>
                    <text:list>
                      <text:list-item>
                        <text:p text:style-name="P6"><text:span text:style-name="T12">Settings, archives...</text:span></text:p>
                      </text:list-item>
                    </text:list>
                  </text:list-item>
                </text:list>
                <text:p text:style-name="P6"><text:span text:style-name="T7"/></text:p>
              </text:list-item>
              <text:list-item>
                <text:p text:style-name="P6"><text:span text:style-name="T12">Crawl stackoverflow</text:span></text:p>
                <text:list>
                  <text:list-item>
                    <text:p text:style-name="P6"><text:span text:style-name="T12">Index and search that too</text:span></text:p>
                  </text:list-item>
                </text:list>
                <text:p text:style-name="P6"><text:span text:style-name="T11"/></text:p>
              </text:list-item>
            </text:list>
          </draw:text-box>
        </draw:frame>
        <draw:frame draw:style-name="gr1" draw:text-style-name="P3" draw:layer="layout" svg:width="11.43cm" svg:height="1.016cm" svg:x="16.256cm" svg:y="0cm">
          <draw:text-box>
            <text:p><text:span text:style-name="T3">Dummy personal project to fill surprising gap</text:span></text:p>
          </draw:text-box>
        </draw:frame>
        <draw:frame draw:style-name="gr2" draw:text-style-name="P4" draw:layer="layout" svg:width="14.616cm" svg:height="0.963cm" svg:x="0.116cm" svg:y="2.795cm">
          <draw:text-box>
            <text:p><text:a xlink:href="https://github.com/judovana/JavadocOfflineSearch" xlink:type="simple">https://github.com/judovana/JavadocOfflineSearch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ri Vanek</meta:initial-creator>
    <meta:creation-date>2017-01-28T13:25:06.170400558</meta:creation-date>
    <dc:date>2017-01-28T17:56:03.043307286</dc:date>
    <dc:creator>Jiri Vanek</dc:creator>
    <meta:editing-duration>PT1H16M24S</meta:editing-duration>
    <meta:editing-cycles>31</meta:editing-cycles>
    <meta:generator>LibreOffice/5.1.6.2.0$Linux_X86_64 LibreOffice_project/10$Build-2</meta:generator>
    <meta:document-statistic meta:object-count="75"/>
  </office:meta>
</office:document-meta>
</file>